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mehreretabellen"/><text:bookmark-start text:name="__RefHeading___anfragen_ueber_mehrere_tabellen_-_verbund_1"/><text:bookmark-start text:name="anfragen_ueber_mehrere_tabellen_-_verbund"/>Anfragen über mehrere Tabellen - Verbund<text:bookmark-end text:name="__RefHeading___anfragen_ueber_mehrere_tabellen_-_verbund_1"/><text:bookmark-end text:name="anfragen_ueber_mehrere_tabellen_-_verb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9:mehreretabellen</dc:title>
  </office:meta>
</office:document-meta>
</file>