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kiteilgebiete"/><text:bookmark-start text:name="__RefHeading___teilgebiete_der_kuenstlichen_intelligenz_1"/><text:bookmark-start text:name="teilgebiete_der_kuenstlichen_intelligenz"/>Teilgebiete der Künstlichen Intelligenz<text:bookmark-end text:name="__RefHeading___teilgebiete_der_kuenstlichen_intelligenz_1"/><text:bookmark-end text:name="teilgebiete_der_kuenstlichen_intelligenz"/></text:h>
      <text:h text:style-name="Heading_20_2" text:outline-level="2"><text:bookmark-start text:name="__RefHeading___ki-basierte_sprachmodelle_large_language_model_llm_2"/><text:bookmark-start text:name="ki-basierte_sprachmodelle_large_language_model_llm"/>KI-basierte Sprachmodelle (Large Language Model, LLM)<text:bookmark-end text:name="__RefHeading___ki-basierte_sprachmodelle_large_language_model_llm_2"/><text:bookmark-end text:name="ki-basierte_sprachmodelle_large_language_model_llm"/></text:h>
      <text:p text:style-name="Text_20_body">Die bekanntesten KI-Anwendungen sind derzeit KI-basierte Sprachmodelle wie ChatGPT und DeepSee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Large Language Model, kurz LLM (englisch, vereinzelt übertragen großes Sprachmodell), ist ein Sprachmodell, das sich durch seine Fähigkeit zur Textgenerierung auszeichnet. Es handelt sich um ein computerlinguistisches Wahrscheinlichkeitsmodell, das statistische Wort- und Satzfolge-Beziehungen aus einer Vielzahl von Textdokumenten durch einen rechenintensiven Trainingsprozess erlernt hat. </text:p></table:table-cell></table:table-row></table:table></draw:text-box></draw:frame></text:p>
      <text:p text:style-name="Text_20_body"><text:note text:id="ftn0" text:note-class="footnote"><text:note-citation text:label="1)">1)</text:note-citation><text:note-body><text:a xlink:type="simple" xlink:href="https://de.wikipedia.org/wiki/Large_Language_Model" text:style-name="Internet_20_link" text:visited-style-name="Visited_20_Internet_20_Link">Quelle: https://de.wikipedia.org/wiki/Large_Language_Model</text:a></text:note-body></text:note></text:p>
      <text:p text:style-name="Text_20_body"><text:span text:style-name="Strong_20_Emphasis">Beispiele</text:span></text:p>
      <text:list text:style-name="List_20_1" text:continue-numbering="false">
        <text:list-item>
          <text:p text:style-name="List_20_1_Content_First"> <text:a xlink:type="simple" xlink:href="https://chatgpt.com/" text:style-name="Internet_20_link" text:visited-style-name="Visited_20_Internet_20_Link">https://chatgpt.com/</text:a></text:p>
        </text:list-item>
        <text:list-item>
          <text:p text:style-name="List_20_1_Content"> <text:a xlink:type="simple" xlink:href="https://www.deepseek.net/" text:style-name="Internet_20_link" text:visited-style-name="Visited_20_Internet_20_Link">https://www.deepseek.net/</text:a></text:p>
        </text:list-item>
        <text:list-item>
          <text:p text:style-name="List_20_1_Content_Last"> <text:a xlink:type="simple" xlink:href="https://gemini.google.com/" text:style-name="Internet_20_link" text:visited-style-name="Visited_20_Internet_20_Link">https://gemini.google.com/</text:a></text:p>
        </text:list-item>
      </text:list>
      <text:p text:style-name="Text_20_body"><text:span text:style-name="Strong_20_Emphasis">Datensichere KIs</text:span></text:p>
      <text:list text:style-name="List_20_1" text:continue-numbering="false">
        <text:list-item>
          <text:p text:style-name="List_20_1_Content_First"> <text:a xlink:type="simple" xlink:href="https://ai.sachsen.schule/" text:style-name="Internet_20_link" text:visited-style-name="Visited_20_Internet_20_Link">https://ai.sachsen.schule/</text:a></text:p>
        </text:list-item>
        <text:list-item>
          <text:p text:style-name="List_20_1_Content_Last"> <text:a xlink:type="simple" xlink:href="https://schulki.de/" text:style-name="Internet_20_link" text:visited-style-name="Visited_20_Internet_20_Link">https://schulki.de/</text:a></text:p>
        </text:list-item>
      </text:list>
      <text:h text:style-name="Heading_20_4" text:outline-level="4"><text:bookmark-start text:name="__RefHeading___richtig_prompten_3"/><text:bookmark-start text:name="richtig_prompten"/>Richtig prompten<text:bookmark-end text:name="__RefHeading___richtig_prompten_3"/><text:bookmark-end text:name="richtig_prompten"/></text:h>
      <text:p text:style-name="Text_20_body"><text:span text:style-name="Strong_20_Emphasis">Prompten</text:span> nennt man die Eingabe von Fragen in die KI-Eingabeaufforderung. Um gute Ergebnisse zu erhalten muss man die richtigen Fragen stellen: <text:a xlink:type="simple" xlink:href="https://www.korrektureule.de/richtig-prompten-anfaenger/" text:style-name="Internet_20_link" text:visited-style-name="Visited_20_Internet_20_Link">https://www.korrektureule.de/richtig-prompten-anfaenger/</text:a></text:p>
      <text:p text:style-name="Text_20_body">Betrachte trotzdem die Ergebnisse der KI kritisch! Auch sie ist nicht perfekt!</text:p>
      <text:p text:style-name="Text_20_body"><text:span text:style-name="Strong_20_Emphasis">Aufgabe</text:span></text:p>
      <text:p text:style-name="Text_20_body">Suche dir ein paar <text:a xlink:type="simple" xlink:href="https://www.ki-im-alltag.de/chatgpt-ideen-was-machen" text:style-name="Internet_20_link" text:visited-style-name="Visited_20_Internet_20_Link"> Beispiele</text:a> und bearbeite sie mit einer von dir gewählten KI !</text:p>
      <text:h text:style-name="Heading_20_2" text:outline-level="2"><text:bookmark-start text:name="__RefHeading___expertensysteme_4"/><text:bookmark-start text:name="expertensysteme"/>Expertensysteme<text:bookmark-end text:name="__RefHeading___expertensysteme_4"/><text:bookmark-end text:name="expertensystem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in Expertensystem ist ein Computerprogramm, das Menschen bei der Lösung komplexerer Probleme wie ein Experte unterstützen kann, indem es Handlungsempfehlungen aus einer Wissensbasis ableitet.</text:p></table:table-cell></table:table-row></table:table></draw:text-box></draw:frame></text:p>
      <text:p text:style-name="Text_20_body"><text:span text:style-name="Strong_20_Emphasis">Weblinks:</text:span></text:p>
      <text:list text:style-name="List_20_1" text:continue-numbering="false">
        <text:list-item>
          <text:p text:style-name="List_20_1_Content_First"> <text:a xlink:type="simple" xlink:href="https://de.wikipedia.org/wiki/Expertensystem" text:style-name="Internet_20_link" text:visited-style-name="Visited_20_Internet_20_Link">https://de.wikipedia.org/wiki/Expertensystem</text:a></text:p>
        </text:list-item>
        <text:list-item>
          <text:p text:style-name="List_20_1_Content"> <text:a xlink:type="simple" xlink:href="https://www.kiberatung.de/ki-glossar/expertensysteme" text:style-name="Internet_20_link" text:visited-style-name="Visited_20_Internet_20_Link">https://www.kiberatung.de/ki-glossar/expertensysteme</text:a></text:p>
        </text:list-item>
        <text:list-item>
          <text:p text:style-name="List_20_1_Content"> <text:a xlink:type="simple" xlink:href="https://datascientest.com/de/expertensystem-alles-ueber-diesen-typ-von-ki" text:style-name="Internet_20_link" text:visited-style-name="Visited_20_Internet_20_Link">https://datascientest.com/de/expertensystem-alles-ueber-diesen-typ-von-ki</text:a></text:p>
        </text:list-item>
        <text:list-item>
          <text:p text:style-name="List_20_1_Content_Last"> <text:a xlink:type="simple" xlink:href="https://gpt5.blog/ki-anwendungen-expertensysteme/" text:style-name="Internet_20_link" text:visited-style-name="Visited_20_Internet_20_Link">https://gpt5.blog/ki-anwendungen-expertensysteme/</text:a></text:p>
        </text:list-item>
      </text:list>
      <text:p text:style-name="Text_20_body"><text:note text:id="ftn1" text:note-class="footnote"><text:note-citation text:label="2)">2)</text:note-citation><text:note-body><text:a xlink:type="simple" xlink:href="https://de.wikipedia.org/wiki/Expertensystem" text:style-name="Internet_20_link" text:visited-style-name="Visited_20_Internet_20_Link">Quelle: https://de.wikipedia.org/wiki/Expertensystem</text:a></text:note-body></text:note></text:p>
      <text:p text:style-name="Text_20_body"><text:span text:style-name="Strong_20_Emphasis">Anwendungsbeispiel: Expertensysteme in der Medizin</text:span></text:p>
      <text:p text:style-name="Text_20_body"><text:line-break/></text:p>
      <text:h text:style-name="Heading_20_2" text:outline-level="2"><text:bookmark-start text:name="__RefHeading___spracherkennung_5"/><text:bookmark-start text:name="spracherkennung"/>Spracherkennung<text:bookmark-end text:name="__RefHeading___spracherkennung_5"/><text:bookmark-end text:name="spracherkennun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pracherkennung ist ein Teilbereich der Künstlichen Intelligenz, der es Maschinen und Software ermöglicht, menschliche Sprache in geschriebenen Text umzuwandeln.</text:p></table:table-cell></table:table-row></table:table></draw:text-box></draw:frame></text:p>
      <text:p text:style-name="Text_20_body"><text:span text:style-name="Strong_20_Emphasis">Weblinks:</text:span></text:p>
      <text:list text:style-name="List_20_1" text:continue-numbering="false">
        <text:list-item>
          <text:p text:style-name="LastListParagraph_List_20_1_Content_First"> <text:a xlink:type="simple" xlink:href="https://ki-echo.de/glossar/spracherkennung/" text:style-name="Internet_20_link" text:visited-style-name="Visited_20_Internet_20_Link">https://ki-echo.de/glossar/spracherkennung/</text:a></text:p>
        </text:list-item>
      </text:list>
      <text:p text:style-name="Text_20_body"><text:note text:id="ftn2" text:note-class="footnote"><text:note-citation text:label="3)">3)</text:note-citation><text:note-body><text:a xlink:type="simple" xlink:href="https://ki-echo.de/glossar/spracherkennung/" text:style-name="Internet_20_link" text:visited-style-name="Visited_20_Internet_20_Link">Quelle: https://ki-echo.de/glossar/spracherkennung/</text:a></text:note-body></text:note></text:p>
      <text:p text:style-name="Text_20_body"><text:span text:style-name="Strong_20_Emphasis">Anwendungsbeispiele:</text:span></text:p>
      <text:list text:style-name="List_20_1" text:continue-numbering="false">
        <text:list-item>
          <text:p text:style-name="List_20_1_Content_First"> Siri</text:p>
        </text:list-item>
        <text:list-item>
          <text:p text:style-name="List_20_1_Content"> Alexa</text:p>
        </text:list-item>
        <text:list-item>
          <text:p text:style-name="List_20_1_Content_Last"> Google Assistent (Gemini)</text:p>
        </text:list-item>
      </text:list>
      <text:h text:style-name="Heading_20_2" text:outline-level="2"><text:bookmark-start text:name="__RefHeading___autonomes_fahren_6"/><text:bookmark-start text:name="autonomes_fahren"/>Autonomes Fahren<text:bookmark-end text:name="__RefHeading___autonomes_fahren_6"/><text:bookmark-end text:name="autonomes_fahren"/></text:h>
      <text:h text:style-name="Heading_20_2" text:outline-level="2"><text:bookmark-start text:name="__RefHeading___gesichtserkennung_7"/><text:bookmark-start text:name="gesichtserkennung"/>Gesichtserkennung<text:bookmark-end text:name="__RefHeading___gesichtserkennung_7"/><text:bookmark-end text:name="gesichtserkennung"/></text:h>
      <text:h text:style-name="Heading_20_2" text:outline-level="2"><text:bookmark-start text:name="__RefHeading___texterkennung_8"/><text:bookmark-start text:name="texterkennung"/>Texterkennung<text:bookmark-end text:name="__RefHeading___texterkennung_8"/><text:bookmark-end text:name="texterkennung"/></text:h>
      <text:h text:style-name="Heading_20_2" text:outline-level="2"><text:bookmark-start text:name="__RefHeading___big_data_9"/><text:bookmark-start text:name="big_data"/>Big Data<text:bookmark-end text:name="__RefHeading___big_data_9"/><text:bookmark-end text:name="big_data"/></text:h>
      <text:h text:style-name="Heading_20_2" text:outline-level="2"><text:bookmark-start text:name="__RefHeading___data_mining_10"/><text:bookmark-start text:name="data_mining"/>Data Mining<text:bookmark-end text:name="__RefHeading___data_mining_10"/><text:bookmark-end text:name="data_mining"/></text:h>
      <text:h text:style-name="Heading_20_2" text:outline-level="2"><text:bookmark-start text:name="__RefHeading___computerspiele_11"/><text:bookmark-start text:name="computerspiele"/>Computerspiele<text:bookmark-end text:name="__RefHeading___computerspiele_11"/><text:bookmark-end text:name="computerspie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2:53</meta:creation-date>
    <dc:creator>Generated</dc:creator>
    <dc:date>2026-06-26T07::22:53</dc:date>
    <dc:language>en-US</dc:language>
    <meta:editing-cycles>1</meta:editing-cycles>
    <meta:editing-duration>PT0S</meta:editing-duration>
    <dc:title>neuerlehrplan:klasse09:kiteilgebiete</dc:title>
  </office:meta>
</office:document-meta>
</file>