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einveraeloe"/><text:bookmark-start text:name="__RefHeading___eintragen_veraendern_und_loeschen_von_daten_1"/><text:bookmark-start text:name="eintragen_veraendern_und_loeschen_von_daten"/>Eintragen, Verändern und Löschen von Daten<text:bookmark-end text:name="__RefHeading___eintragen_veraendern_und_loeschen_von_daten_1"/><text:bookmark-end text:name="eintragen_veraendern_und_loeschen_von_daten"/></text:h>
      <text:p text:style-name="Text_20_body">Zum Eintragen, Verändern und Löschen von Daten verwenden wir aus der SQL-Sprachfamilie</text:p>
      <text:list text:style-name="List_20_1" text:continue-numbering="false">
        <text:list-item>
          <text:p text:style-name="List_20_1_Content_First"> <text:span text:style-name="Strong_20_Emphasis">DDL</text:span> - Definition und Veränderung von Relationen (Tabellen)</text:p>
        </text:list-item>
        <text:list-item>
          <text:p text:style-name="List_20_1_Content"> <text:span text:style-name="Strong_20_Emphasis">DML</text:span> - Erfassung und Pflege der Daten</text:p>
        </text:list-item>
        <text:list-item>
          <text:p text:style-name="List_20_1_Content"> <text:span text:style-name="Strong_20_Emphasis">QL</text:span> - Anfragesprache zur Auswertung der Datenbasis</text:p>
        </text:list-item>
        <text:list-item>
          <text:p text:style-name="List_20_1_Content_Last"> <text:span text:style-name="Strong_20_Emphasis">DCL</text:span> - Vergabe und Organisation von Zugriffsrechten</text:p>
        </text:list-item>
      </text:list>
      <text:p text:style-name="Text_20_body">die Sprachgruppe <text:span text:style-name="Strong_20_Emphasis">DDL</text:span>.</text:p>
      <text:p text:style-name="Text_20_body">In meinen Beispielen beziehe ich mich auf die Tabelle users in Instahub. (<text:a xlink:type="simple" xlink:href="https://instahub.org/" text:style-name="Internet_20_link" text:visited-style-name="Visited_20_Internet_20_Link">https://instahub.org/</text:a>)</text:p>
      <text:p text:style-name="Text_20_body">Teste die folgenden Beispiele jeweils wieder in Instahub!</text:p>
      <text:h text:style-name="Heading_20_2" text:outline-level="2"><text:bookmark-start text:name="__RefHeading___eintragen_von_daten_in_eine_tabelle_2"/><text:bookmark-start text:name="eintragen_von_daten_in_eine_tabelle"/>Eintragen von Daten in eine Tabelle<text:bookmark-end text:name="__RefHeading___eintragen_von_daten_in_eine_tabelle_2"/><text:bookmark-end text:name="eintragen_von_daten_in_eine_tabelle"/></text:h>
      <text:p text:style-name="Text_20_body">Zum Eintragen von Daten in eine Tabelle kann man die <text:span text:style-name="Source_20_Text">INSERT</text:span>-Anweisung verwenden.</text:p>
      <text:p text:style-name="Text_20_body"><text:span text:style-name="Strong_20_Emphasis">Allgemeine Syntax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abelle <text:span text:style-name="highlight_br0">(</text:span>spalte1<text:span text:style-name="highlight_sy0">,</text:span> spalte2 <text:span text:style-name="highlight_sy0">...</text:span><text:span text:style-name="highlight_br0">)</text:span><text:line-break/><text:span text:style-name="highlight_kw1">VALUES</text:span> <text:line-break/><text:span text:style-name="highlight_br0">(</text:span>wert1a<text:span text:style-name="highlight_sy0">,</text:span> wert2a …<text:span text:style-name="highlight_br0">)</text:span><text:span text:style-name="highlight_sy0">,</text:span><text:line-break/><text:span text:style-name="highlight_br0">(</text:span>wert1b<text:span text:style-name="highlight_sy0">,</text:span> wert2b …<text:span text:style-name="highlight_br0">)</text:span><text:line-break/><text:span text:style-name="highlight_sy0">...</text:span>;</text:p>
          </table:table-cell>
        </table:table-row>
      </table:table>
      <text:p text:style-name="Text_20_body">Auch möglich ist die folgende Syntax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abelle<text:line-break/><text:span text:style-name="highlight_kw1">VALUES</text:span> <text:line-break/><text:span text:style-name="highlight_br0">(</text:span>wert1a<text:span text:style-name="highlight_sy0">,</text:span> wert2a …<text:span text:style-name="highlight_br0">)</text:span><text:span text:style-name="highlight_sy0">,</text:span><text:line-break/><text:span text:style-name="highlight_br0">(</text:span>wert1b<text:span text:style-name="highlight_sy0">,</text:span> wert2b …<text:span text:style-name="highlight_br0">)</text:span><text:line-break/><text:span text:style-name="highlight_sy0">...</text:span>;</text:p>
          </table:table-cell>
        </table:table-row>
      </table:table>
      <text:p text:style-name="Text_20_body">Hier muss allerdings die Anzahl und die Reihenfolge der Werte mit der, der gesamten Tabelle übereinstimmen.</text:p>
      <text:p text:style-name="Text_20_body"><text:span text:style-name="Strong_20_Emphasis">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users <text:span text:style-name="highlight_br0">(</text:span>username<text:span text:style-name="highlight_sy0">,</text:span> email<text:span text:style-name="highlight_sy0">,</text:span> password<text:span text:style-name="highlight_sy0">,</text:span> name<text:span text:style-name="highlight_br0">)</text:span><text:line-break/><text:span text:style-name="highlight_kw1">VALUES</text:span> <text:line-break/><text:span text:style-name="highlight_br0">(</text:span><text:span text:style-name="highlight_st0">'obiwan'</text:span><text:span text:style-name="highlight_sy0">,</text:span><text:span text:style-name="highlight_st0">'obiwan@email.com'</text:span><text:span text:style-name="highlight_sy0">,</text:span><text:span text:style-name="highlight_st0">'geheim'</text:span><text:span text:style-name="highlight_sy0">,</text:span><text:span text:style-name="highlight_st0">'Obiwan Kenobi'</text:span><text:span text:style-name="highlight_br0">)</text:span><text:span text:style-name="highlight_sy0">,</text:span><text:line-break/><text:span text:style-name="highlight_br0">(</text:span><text:span text:style-name="highlight_st0">'yoda'</text:span><text:span text:style-name="highlight_sy0">,</text:span><text:span text:style-name="highlight_st0">'yoda@email.com'</text:span><text:span text:style-name="highlight_sy0">,</text:span><text:span text:style-name="highlight_st0">'geheim'</text:span><text:span text:style-name="highlight_sy0">,</text:span><text:span text:style-name="highlight_st0">'Yoda'</text:span><text:span text:style-name="highlight_br0">)</text:span></text:p>
          </table:table-cell>
        </table:table-row>
      </table:table>
      <text:h text:style-name="Heading_20_2" text:outline-level="2"><text:bookmark-start text:name="__RefHeading___veraendern_von_daten_in_eine_tabelle_3"/><text:bookmark-start text:name="veraendern_von_daten_in_eine_tabelle"/>Verändern von Daten in eine Tabelle<text:bookmark-end text:name="__RefHeading___veraendern_von_daten_in_eine_tabelle_3"/><text:bookmark-end text:name="veraendern_von_daten_in_eine_tabelle"/></text:h>
      <text:p text:style-name="Text_20_body">Zum Verändern von Daten in einer Tabelle verwendet man die <text:span text:style-name="Source_20_Text">UPDATE</text:span>-Anweisung.</text:p>
      <text:p text:style-name="Text_20_body"><text:span text:style-name="Strong_20_Emphasis">Allgemeine Syntax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tabelle<text:line-break/><text:span text:style-name="highlight_kw1">SET</text:span> spalte1 <text:span text:style-name="highlight_sy0">=</text:span> wert1<text:span text:style-name="highlight_sy0">,</text:span> spalte2 <text:span text:style-name="highlight_sy0">=</text:span> wert2<text:span text:style-name="highlight_sy0">,</text:span> <text:span text:style-name="highlight_sy0">...</text:span><text:line-break/><text:span text:style-name="highlight_kw1">WHERE</text:span> bedingung;</text:p>
          </table:table-cell>
        </table:table-row>
      </table:table>
      <text:p text:style-name="Text_20_body">Wenn man die <text:span text:style-name="Source_20_Text">WHERE</text:span>-Klausel weglässt, werden die Daten in allen Datensätzen der Tabelle geändert.</text:p>
      <text:p text:style-name="Text_20_body"><text:span text:style-name="Strong_20_Emphasis">Beispiel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PDATE</text:span> users<text:line-break/><text:span text:style-name="highlight_kw1">SET</text:span> email <text:span text:style-name="highlight_sy0">=</text:span> <text:span text:style-name="highlight_st0">'obiwan@jeditempel.edu'</text:span><text:line-break/><text:span text:style-name="highlight_kw1">WHERE</text:span> username <text:span text:style-name="highlight_sy0">=</text:span> <text:span text:style-name="highlight_st0">'obiwan'</text:span></text:p>
          </table:table-cell>
        </table:table-row>
      </table:table>
      <text:h text:style-name="Heading_20_2" text:outline-level="2"><text:bookmark-start text:name="__RefHeading___loeschen_von_daten_in_eine_tabelle_4"/><text:bookmark-start text:name="loeschen_von_daten_in_eine_tabelle"/>Löschen von Daten in eine Tabelle<text:bookmark-end text:name="__RefHeading___loeschen_von_daten_in_eine_tabelle_4"/><text:bookmark-end text:name="loeschen_von_daten_in_eine_tabelle"/></text:h>
      <text:p text:style-name="Text_20_body">Zum Löschen von Daten in einer Tabelle verwendet man die <text:span text:style-name="Source_20_Text">DELETE</text:span>-Anweisung.</text:p>
      <text:p text:style-name="Text_20_body"><text:span text:style-name="Strong_20_Emphasis">Allgemeine Syntax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abelle <text:line-break/><text:span text:style-name="highlight_kw1">WHERE</text:span> bedingung;</text:p>
          </table:table-cell>
        </table:table-row>
      </table:table>
      <text:p text:style-name="Text_20_body">Wenn man die <text:span text:style-name="Source_20_Text">WHERE</text:span>-Klausel weglässt, werden die Daten in allen Datensätzen der Tabelle geändert.</text:p>
      <text:p text:style-name="Text_20_body"><text:span text:style-name="Strong_20_Emphasis">Beispiel: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users<text:line-break/><text:span text:style-name="highlight_kw1">WHERE</text:span> username <text:span text:style-name="highlight_sy0">=</text:span> <text:span text:style-name="highlight_st0">'obiwan'</text:span></text:p>
          </table:table-cell>
        </table:table-row>
      </table:table>
      <text:p text:style-name="Text_20_body"><draw:frame draw:style-name="PluginODTAutoStyle_Frame_15_text_frame" draw:name="Frame1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https://herrmix.de/dokuwiki/lib/exe/fetch.php?media=neuerlehrplan:klasse09:1_05_daten_eintragen_loeschen_veraendern_uebung.pdf" text:style-name="Internet_20_link" text:visited-style-name="Visited_20_Internet_20_Link">Aufgab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10:11</meta:creation-date>
    <dc:creator>Generated</dc:creator>
    <dc:date>2026-06-25T23::10:11</dc:date>
    <dc:language>en-US</dc:language>
    <meta:editing-cycles>1</meta:editing-cycles>
    <meta:editing-duration>PT0S</meta:editing-duration>
    <dc:title>neuerlehrplan:klasse09:einveraeloe</dc:title>
  </office:meta>
</office:document-meta>
</file>