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datenschutzsicherheit"/><text:bookmark-start text:name="__RefHeading___datenschutz_und_datensicherheit_1"/><text:bookmark-start text:name="datenschutz_und_datensicherheit"/>Datenschutz und Datensicherheit<text:bookmark-end text:name="__RefHeading___datenschutz_und_datensicherheit_1"/><text:bookmark-end text:name="datenschutz_und_datensicherheit"/></text:h>
      <text:h text:style-name="Heading_20_2" text:outline-level="2"><text:bookmark-start text:name="__RefHeading___gefahren_im_internet_2"/><text:bookmark-start text:name="gefahren_im_internet"/>Gefahren im Internet<text:bookmark-end text:name="__RefHeading___gefahren_im_internet_2"/><text:bookmark-end text:name="gefahren_im_internet"/></text:h>
      <text:p text:style-name="Text_20_body"><text:line-break/>
<text:line-break/></text:p>
      <text:h text:style-name="Heading_20_2" text:outline-level="2"><text:bookmark-start text:name="__RefHeading___sichere_passwoerter_-_zweifaktorauthentifizierung_3"/><text:bookmark-start text:name="sichere_passwoerter_-_zweifaktorauthentifizierung"/>Sichere Passwörter - Zweifaktorauthentifizierung<text:bookmark-end text:name="__RefHeading___sichere_passwoerter_-_zweifaktorauthentifizierung_3"/><text:bookmark-end text:name="sichere_passwoerter_-_zweifaktorauthentifizierung"/></text:h>
      <text:p text:style-name="Text_20_body">Aus dem Video geht hervor, dass du im Internet ein sicheres Passwort verwenden solltest. Wie man sichere Passwörter erstellt, haben wir bereits in Klasse 8 behandelt: <text:a xlink:type="simple" xlink:href="https://herrmix.de/dokuwiki/doku.php?id=neuerlehrplan:klasse08:passworte" text:style-name="Internet_20_link" text:visited-style-name="Visited_20_Internet_20_Link">Sicherheit von Passwörtern</text:a>.</text:p>
      <text:p text:style-name="Text_20_body">Noch sicherer ist man, man für besonders sensible Bereiche eine <text:a xlink:type="simple" xlink:href="https://www.bsi.bund.de/DE/Themen/Verbraucherinnen-und-Verbraucher/Informationen-und-Empfehlungen/Cyber-Sicherheitsempfehlungen/Accountschutz/Zwei-Faktor-Authentisierung/zwei-faktor-authentisierung_node.html" text:style-name="Internet_20_link" text:visited-style-name="Visited_20_Internet_20_Link"> 2-Faktor_Authentifizierung</text:a> verwe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8:08</meta:creation-date>
    <dc:creator>Generated</dc:creator>
    <dc:date>2026-06-26T07::08:08</dc:date>
    <dc:language>en-US</dc:language>
    <meta:editing-cycles>1</meta:editing-cycles>
    <meta:editing-duration>PT0S</meta:editing-duration>
    <dc:title>neuerlehrplan:klasse09:datenschutzsicherheit</dc:title>
  </office:meta>
</office:document-meta>
</file>