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auswertung"/><text:bookmark-start text:name="__RefHeading___anfragen_an_datenbanken_-_sql_1"/><text:bookmark-start text:name="anfragen_an_datenbanken_-_sql"/>Anfragen an Datenbanken - SQL<text:bookmark-end text:name="__RefHeading___anfragen_an_datenbanken_-_sql_1"/><text:bookmark-end text:name="anfragen_an_datenbanken_-_sql"/></text:h>
      <text:p text:style-name="Text_20_body">Im Abschnitt <text:a xlink:type="simple" xlink:href="https://herrmix.de/dokuwiki/doku.php?id=neuerlehrplan:klasse09:begriffe" text:style-name="Internet_20_link" text:visited-style-name="Visited_20_Internet_20_Link">Was ist ein Datenbanksystem?</text:a> wird erklärt, was wir unter einem Datenbanksystem verstehen. Zur Kommunikation zwischen Datenbankensystemen und anderen Anwendungen hat sich allgemein die Sprache <text:span text:style-name="Strong_20_Emphasis">SQL</text:span> (Structured Query Language) durchgesetzt. SQL lässt sich in verschiedene Sprachgruppen einteilen:</text:p>
      <text:list text:style-name="List_20_1" text:continue-numbering="false">
        <text:list-item>
          <text:p text:style-name="List_20_1_Content_First"> <text:span text:style-name="Strong_20_Emphasis">DDL</text:span> - Definition und Veränderung von Relationen (tabellen)</text:p>
        </text:list-item>
        <text:list-item>
          <text:p text:style-name="List_20_1_Content"> <text:span text:style-name="Strong_20_Emphasis">DML</text:span> - Erfassung und Pflege der Daten</text:p>
        </text:list-item>
        <text:list-item>
          <text:p text:style-name="List_20_1_Content"> <text:span text:style-name="Strong_20_Emphasis">QL</text:span> - Anfragesprache zur Auswertung der Datenbasis</text:p>
        </text:list-item>
        <text:list-item>
          <text:p text:style-name="List_20_1_Content_Last"> <text:span text:style-name="Strong_20_Emphasis">DCL</text:span> - Vergabe und Organisation von Zugriffsrechten</text:p>
        </text:list-item>
      </text:list>
      <text:h text:style-name="Heading_20_2" text:outline-level="2"><text:bookmark-start text:name="__RefHeading___auswertung_der_datenbasis_-_operationen_auf_tabellen_2"/><text:bookmark-start text:name="auswertung_der_datenbasis_-_operationen_auf_tabellen"/>Auswertung der Datenbasis - Operationen auf Tabellen<text:bookmark-end text:name="__RefHeading___auswertung_der_datenbasis_-_operationen_auf_tabellen_2"/><text:bookmark-end text:name="auswertung_der_datenbasis_-_operationen_auf_tabellen"/></text:h>
      <text:p text:style-name="Text_20_body">Bei der Auswertung der Datenbasis sollen bestimmte Daten aus bereits vorhandenen Tabellen ausgelesen werden. Dabei sind verschiedene Operationen möglich. Zur Auswertung der Datenbasis wird der SQL-Befehl <text:span text:style-name="Source_20_Text">SELECT</text:span> verwend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spalte<text:span text:style-name="highlight_br0">(</text:span>n<text:span text:style-name="highlight_br0">)</text:span><text:line-break/><text:span text:style-name="highlight_kw1">FROM</text:span> tabelle<text:span text:style-name="highlight_br0">(</text:span>n<text:span text:style-name="highlight_br0">)</text:span><text:line-break/><text:span text:style-name="highlight_br0">[</text:span><text:span text:style-name="highlight_kw1">WHERE</text:span> bedingunge<text:span text:style-name="highlight_br0">(</text:span>n<text:span text:style-name="highlight_br0">)</text:span><text:span text:style-name="highlight_br0">]</text:span>;</text:p>
          </table:table-cell>
        </table:table-row>
      </table:table>
      <text:p text:style-name="Text_20_body">SQL-Befehle können in beliebiger Schreibweise geschrieben werden, es hat sich aber eingebürgert, die Befehle ausschließlich in Großbuchstaben zu schreiben. Die Syntax des Befehls wird in den nächsten Abschnitten  erläutert.</text:p>
      <text:p text:style-name="Text_20_body">Für unsere Beispiele verwenden wir Tabellen aus der Datenbank von <text:a xlink:type="simple" xlink:href="https://instahub.org/" text:style-name="Internet_20_link" text:visited-style-name="Visited_20_Internet_20_Link">Instahub</text:a>. Zunächst beschränken wir uns auf die Tabelle users:</text:p>
      <text:p text:style-name="Text_20_body">Teste die folgenden Beispiele jeweils in Instahub!</text:p>
      <text:h text:style-name="Heading_20_3" text:outline-level="3"><text:bookmark-start text:name="__RefHeading___anzeige_der_gesamten_tabelle_3"/><text:bookmark-start text:name="anzeige_der_gesamten_tabelle"/>Anzeige der gesamten Tabelle<text:bookmark-end text:name="__RefHeading___anzeige_der_gesamten_tabelle_3"/><text:bookmark-end text:name="anzeige_der_gesamten_tabelle"/></text:h>
      <text:p text:style-name="Text_20_body">Mit dem SQL-Befeh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users;</text:p>
          </table:table-cell>
        </table:table-row>
      </table:table>
      <text:p text:style-name="Text_20_body">lässt sich die Tabelle users vollständig anzeigen. Der * steht Dabei für alle Attribute der Tabelle. </text:p>
      <text:h text:style-name="Heading_20_3" text:outline-level="3"><text:bookmark-start text:name="__RefHeading___projektion_4"/><text:bookmark-start text:name="projektion"/>Projektion<text:bookmark-end text:name="__RefHeading___projektion_4"/><text:bookmark-end text:name="projektion"/></text:h>
      <text:p text:style-name="Text_20_body">Eine <text:span text:style-name="Strong_20_Emphasis">Projektion</text:span> filtert bestimmte Spalten aus einer Datenbanktabelle heraus.</text:p>
      <text:p text:style-name="Text_20_body"><text:span text:style-name="Strong_20_Emphasis">Beispiel</text:span></text:p>
      <text:p text:style-name="Text_20_body">Gib die Spalten id, username und email der Tabelle users aus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id<text:span text:style-name="highlight_sy0">,</text:span> username<text:span text:style-name="highlight_sy0">,</text:span> email <text:line-break/><text:span text:style-name="highlight_kw1">FROM</text:span> users</text:p>
          </table:table-cell>
        </table:table-row>
      </table:table>
      <text:h text:style-name="Heading_20_3" text:outline-level="3"><text:bookmark-start text:name="__RefHeading___selektion_5"/><text:bookmark-start text:name="selektion"/>Selektion<text:bookmark-end text:name="__RefHeading___selektion_5"/><text:bookmark-end text:name="selektion"/></text:h>
      <text:p text:style-name="Text_20_body">Bei einer Selektion werden bestimmte Zeilen aus einer Tabelle herausgefiltert, die einer bestimmten Bedingung entsprechen. Diese Bedingung wird in der WHERE-Klausel angegeben. </text:p>
      <text:p text:style-name="Text_20_body"><text:span text:style-name="Strong_20_Emphasis">Beispiel</text:span></text:p>
      <text:p text:style-name="Text_20_body">Gib alle Datensätze der Tabelle users vollständig aus, bei denen der Nutzername 'max383' ist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line-break/><text:span text:style-name="highlight_kw1">FROM</text:span> users<text:line-break/><text:span text:style-name="highlight_kw1">WHERE</text:span><text:s text:c="2"/>username <text:span text:style-name="highlight_sy0">=</text:span> <text:span text:style-name="highlight_st0">'max383'</text:span></text:p>
          </table:table-cell>
        </table:table-row>
      </table:table>
      <text:p text:style-name="Text_20_body">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ributwerte müssen in einfachen Anführungsstrichen stehen! ('max383')</text:p></table:table-cell></table:table-row></table:table></draw:text-box></draw:frame></text:p>
      <text:h text:style-name="Heading_20_3" text:outline-level="3"><text:bookmark-start text:name="__RefHeading___selektion_und_projektion_6"/><text:bookmark-start text:name="selektion_und_projektion"/>Selektion und Projektion<text:bookmark-end text:name="__RefHeading___selektion_und_projektion_6"/><text:bookmark-end text:name="selektion_und_projektion"/></text:h>
      <text:p text:style-name="Text_20_body">Bei Anfragen werden in der Regel Selection und Projektion kombiniert.</text:p>
      <text:p text:style-name="Text_20_body"><text:span text:style-name="Strong_20_Emphasis">Beispiel:</text:span></text:p>
      <text:p text:style-name="Text_20_body">Gib von allen Datensätze der Tabelle users die Spalten username und name aus, bei denen der Nutzername 'max383' ist!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<text:s text:c="2"/>username<text:span text:style-name="highlight_sy0">,</text:span> name<text:line-break/><text:span text:style-name="highlight_kw1">FROM</text:span> users<text:line-break/><text:span text:style-name="highlight_kw1">WHERE</text:span> username <text:span text:style-name="highlight_sy0">=</text:span> <text:span text:style-name="highlight_st0">'max383'</text:span></text:p>
          </table:table-cell>
        </table:table-row>
      </table:table>
      <text:h text:style-name="Heading_20_3" text:outline-level="3"><text:bookmark-start text:name="__RefHeading___formulierung_der_bedingung_7"/><text:bookmark-start text:name="formulierung_der_bedingung"/>Formulierung der Bedingung<text:bookmark-end text:name="__RefHeading___formulierung_der_bedingung_7"/><text:bookmark-end text:name="formulierung_der_bedingung"/></text:h>
      <text:p text:style-name="Text_20_body">Mehrere Bedingungen können durch <text:span text:style-name="Strong_20_Emphasis">NOT</text:span>, <text:span text:style-name="Strong_20_Emphasis">OR</text:span> und <text:span text:style-name="Strong_20_Emphasis">AND</text:span> verbunden sein.</text:p>
      <text:p text:style-name="Text_20_body">Zum Vergleich können die Operatoren &gt;, &lt;, &gt;=, ⇐, &lt;&gt;, =, like und between genutzt werden.</text:p>
      <text:p text:style-name="Text_20_body"><text:span text:style-name="Strong_20_Emphasis">Beispiel 1</text:span></text:p>
      <text:h text:style-name="Heading_20_3" text:outline-level="3"><text:bookmark-start text:name="__RefHeading___verfeinerung_der_ausgabe_8"/><text:bookmark-start text:name="verfeinerung_der_ausgabe"/>Verfeinerung der Ausgabe<text:bookmark-end text:name="__RefHeading___verfeinerung_der_ausgabe_8"/><text:bookmark-end text:name="verfeinerung_der_ausga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auswertung</dc:title>
  </office:meta>
</office:document-meta>
</file>