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adressierung"/><text:bookmark-start text:name="__RefHeading___adressierung_in_netzwerken_1"/><text:bookmark-start text:name="adressierung_in_netzwerken"/>Adressierung in Netzwerken<text:bookmark-end text:name="__RefHeading___adressierung_in_netzwerken_1"/><text:bookmark-end text:name="adressierung_in_netzwerken"/></text:h>
      <text:p text:style-name="Text_20_body">Genau wie Personen in einer Stadt besitzen besitzen auch Geräte im Netzwerk eine eindeutige Adresse.</text:p>
      <text:h text:style-name="Heading_20_2" text:outline-level="2"><text:bookmark-start text:name="__RefHeading___ipv4-adressierung_2"/><text:bookmark-start text:name="ipv4-adressierung"/>IPv4-Adressierung<text:bookmark-end text:name="__RefHeading___ipv4-adressierung_2"/><text:bookmark-end text:name="ipv4-adressierung"/></text:h>
      <text:p text:style-name="Text_20_body">Eine IPv4-Adresse (IP-Adresse) besteht aus vier ganzen Zahlen im Bereich von 0 bis 255 die durch einen Punkt getrennt sind.</text:p>
      <text:p text:style-name="Text_20_body"><text:span text:style-name="Strong_20_Emphasis">Beispiel:</text:span></text:p>
      <text:p text:style-name="Plugin_Wrap_Paragraph_Centered"><text:span text:style-name="Strong_20_Emphasis">192.168.100.66</text:span></text:p>
      <text:p text:style-name="Text_20_body">Für das Netzwerkgerät ist die IP-Adresse eine 32-stellige Dualzahl:</text:p>
      <text:p text:style-name="Plugin_Wrap_Paragraph_Centered"><text:span text:style-name="Strong_20_Emphasis">11000000.10101000.01100100.01000010</text:span></text:p>
      <text:p text:style-name="Text_20_body">Eine IP-Adresse besteht aus einem Netzwerkteil, der das Netzwerk angibt, und einem Hostteil, der den Rechner im Netzwerk angibt. Der Hostteil wird durch die Subnetzmaske bestimmt. Sie ist genau so aufgebaut, wie eine IP-Adresse.</text:p>
      <text:p text:style-name="Text_20_body"><text:span text:style-name="Strong_20_Emphasis">Beispiel:</text:span></text:p>
      <text:p text:style-name="Plugin_Wrap_Paragraph_Centered"><text:span text:style-name="Strong_20_Emphasis"><text:span text:style-name="">192.168</text:span>.<text:span text:style-name="">100.66</text:span></text:span></text:p>
      <text:p text:style-name="Text_20_body"><text:span text:style-name="">Netzwerkteil</text:span>.<text:span text:style-name="">Hostteil</text:span></text:p>
      <text:p text:style-name="Text_20_body">Zugehörige Subnetzmaske:</text:p>
      <text:p text:style-name="Plugin_Wrap_Paragraph_Centered"><text:span text:style-name="Strong_20_Emphasis"><text:span text:style-name="">255.255</text:span>.<text:span text:style-name="">0.0</text:span></text:span></text:p>
      <text:p text:style-name="Text_20_body">Wir wollen uns hier nicht mit der genauen Berechnung des Host und des Netzwerkteils der IP-Adresse beschäftigen. Genauere Informationen dazu findet man hier: <text:a xlink:type="simple" xlink:href="https://de.wikipedia.org/wiki/Classless_Inter-Domain_Routing" text:style-name="Internet_20_link" text:visited-style-name="Visited_20_Internet_20_Link">CIDR</text:a></text:p>
      <text:p text:style-name="Text_20_body">Wir betrachten in unseren Netzwerken nur die folgenden Netzmasken:</text:p>
      <table:table table:style-name="Table">
        <table:table-column/>
        <table:table-column/>
        <table:table-row>
          <table:table-cell office:value-type="string" table:style-name="tableheader">
            <text:p text:style-name="Table_20_Heading">Netzmaske </text:p>
          </table:table-cell>
          <table:table-cell office:value-type="string" table:style-name="tableheader">
            <text:p text:style-name="Table_20_Heading">Netzwerkteil/Hostteil </text:p>
          </table:table-cell>
        </table:table-row>
        <table:table-row>
          <table:table-cell office:value-type="string" table:style-name="tablecell">
            <text:p text:style-name="tablealignleft">255.255.255.0 </text:p>
          </table:table-cell>
          <table:table-cell office:value-type="string" table:style-name="tablecell">
            <text:p text:style-name="tablealignleft"><text:span text:style-name="Strong_20_Emphasis"><text:span text:style-name="">192.168.100</text:span>.<text:span text:style-name="">66</text:span></text:span> </text:p>
          </table:table-cell>
        </table:table-row>
      </table:table>
      <text:h text:style-name="Heading_20_2" text:outline-level="2"><text:bookmark-start text:name="__RefHeading___ipv6-adressierung_3"/><text:bookmark-start text:name="ipv6-adressierung"/>IPv6-Adressierung<text:bookmark-end text:name="__RefHeading___ipv6-adressierung_3"/><text:bookmark-end text:name="ipv6-adressierung"/></text:h>
      <text:h text:style-name="Heading_20_2" text:outline-level="2"><text:bookmark-start text:name="__RefHeading___routing_4"/><text:bookmark-start text:name="routing"/>Routing<text:bookmark-end text:name="__RefHeading___routing_4"/><text:bookmark-end text:name="routing"/></text:h>
      <text:h text:style-name="Heading_20_2" text:outline-level="2"><text:bookmark-start text:name="__RefHeading___domain_name_system_5"/><text:bookmark-start text:name="domain_name_system"/>Domain Name System<text:bookmark-end text:name="__RefHeading___domain_name_system_5"/><text:bookmark-end text:name="domain_name_system"/></text:h>
      <text:h text:style-name="Heading_20_2" text:outline-level="2"><text:bookmark-start text:name="__RefHeading___dhcp_6"/><text:bookmark-start text:name="dhcp"/>DHCP<text:bookmark-end text:name="__RefHeading___dhcp_6"/><text:bookmark-end text:name="dhc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9:adressierung</dc:title>
  </office:meta>
</office:document-meta>
</file>