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uerlehrplan:klasse08:verzweigungen"/><text:bookmark-start text:name="__RefHeading___bedingte_anweisungen_-_schleifen_1"/><text:bookmark-start text:name="bedingte_anweisungen_-_schleifen"/>Bedingte Anweisungen - Schleifen<text:bookmark-end text:name="__RefHeading___bedingte_anweisungen_-_schleifen_1"/><text:bookmark-end text:name="bedingte_anweisungen_-_schleif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euerlehrplan:klasse08:verzweigungen</dc:title>
  </office:meta>
</office:document-meta>
</file>