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umgangmitmedien"/><text:bookmark-start text:name="__RefHeading___umgang_mit_medien_1"/><text:bookmark-start text:name="umgang_mit_medien"/>Umgang mit Medien<text:bookmark-end text:name="__RefHeading___umgang_mit_medien_1"/><text:bookmark-end text:name="umgang_mit_medien"/></text:h>
      <text:h text:style-name="Heading_20_2" text:outline-level="2"><text:bookmark-start text:name="__RefHeading___fake_news_2"/><text:bookmark-start text:name="fake_news"/>Fake News<text:bookmark-end text:name="__RefHeading___fake_news_2"/><text:bookmark-end text:name="fake_news"/></text:h>
      <text:p text:style-name="Text_20_body"><text:line-break/></text:p>
      <text:p text:style-name="Text_20_body">Wie erkenne ich Fake News?</text:p>
      <text:list text:style-name="List_20_1" text:continue-numbering="false">
        <text:list-item>
          <text:p text:style-name="List_20_1_Content_First"> Fakten überprüfen</text:p>
        </text:list-item>
        <text:list-item>
          <text:p text:style-name="List_20_1_Content"> Quellen überprüfen</text:p>
        </text:list-item>
        <text:list-item>
          <text:p text:style-name="List_20_1_Content"> Hilfsmittel für den Faktencheck</text:p>
          <text:list text:style-name="List_20_1">
            <text:list-item>
              <text:p text:style-name="List_20_1_Content"> <text:a xlink:type="simple" xlink:href="https://www.hoaxsearch.com/" text:style-name="Internet_20_link" text:visited-style-name="Visited_20_Internet_20_Link">https://www.hoaxsearch.com/</text:a></text:p>
            </text:list-item>
            <text:list-item>
              <text:p text:style-name="List_20_1_Content"> <text:a xlink:type="simple" xlink:href="https://www.mimikama.org/" text:style-name="Internet_20_link" text:visited-style-name="Visited_20_Internet_20_Link">https://www.mimikama.org/</text:a></text:p>
            </text:list-item>
            <text:list-item>
              <text:p text:style-name="List_20_1_Content"> <text:a xlink:type="simple" xlink:href="https://www.neue-wege-des-lernens.de/projekte/fake-news-check/" text:style-name="Internet_20_link" text:visited-style-name="Visited_20_Internet_20_Link">https://www.neue-wege-des-lernens.de/projekte/fake-news-check/</text:a></text:p>
            </text:list-item>
          </text:list>
        </text:list-item>
        <text:list-item>
          <text:p text:style-name="List_20_1_Content_Last"> Bilder und Videos überprüfen</text:p>
        </text:list-item>
      </text:list>
      <text:p text:style-name="Text_20_body"><text:span text:style-name="Strong_20_Emphasis">Aufgabe</text:span></text:p>
      <text:p text:style-name="Text_20_body">Teste dich im Faktecheck: <text:a xlink:type="simple" xlink:href="https://swrfakefinder.de/#schule" text:style-name="Internet_20_link" text:visited-style-name="Visited_20_Internet_20_Link">https://swrfakefinder.de/#schule</text:a>!</text:p>
      <text:p text:style-name="Text_20_body"><text:note text:id="ftn0" text:note-class="footnote"><text:note-citation text:label="1)">1)</text:note-citation><text:note-body><text:a xlink:type="simple" xlink:href="https://www.planet-wissen.de/kultur/medien/fake_news/fake-news-erkennen-102.html" text:style-name="Internet_20_link" text:visited-style-name="Visited_20_Internet_20_Link">https://www.planet-wissen.de/kultur/medien/fake_news/fake-news-erkennen-102.html</text:a></text:note-body></text:note></text:p>
      <text:h text:style-name="Heading_20_2" text:outline-level="2"><text:bookmark-start text:name="__RefHeading___bildmanipulation_3"/><text:bookmark-start text:name="bildmanipulation"/>Bildmanipulation<text:bookmark-end text:name="__RefHeading___bildmanipulation_3"/><text:bookmark-end text:name="bildmanipulation"/></text:h>
      <text:p text:style-name="Text_20_body">Vor allem in Zeiten der KI (siehe Klasse 9) kursieren manipulierte Fake-Bilder im Internet. Hier findest du Hinweise, wie man Fake-Bilder erkennen kann:</text:p>
      <text:list text:style-name="List_20_1" text:continue-numbering="false">
        <text:list-item>
          <text:p text:style-name="LastListParagraph_List_20_1_Content_First"> <text:a xlink:type="simple" xlink:href="https://praxistipps.chip.de/fake-bilder-erkennen-so-erkennt-man-manipulierte-bilder_143068" text:style-name="Internet_20_link" text:visited-style-name="Visited_20_Internet_20_Link">https://praxistipps.chip.de/fake-bilder-erkennen-so-erkennt-man-manipulierte-bilder_143068</text:a></text:p>
        </text:list-item>
      </text:list>
      <text:p text:style-name="Text_20_body">Quizz: Versuche alle Fake-Bilder zu erkennen!</text:p>
      <text:list text:style-name="List_20_1" text:continue-numbering="false">
        <text:list-item>
          <text:p text:style-name="LastListParagraph_List_20_1_Content_First"> <text:a xlink:type="simple" xlink:href="https://data.wdr.de/ddj/deepfake-quiz-erkennen-sie-alle-ki-bilder/" text:style-name="Internet_20_link" text:visited-style-name="Visited_20_Internet_20_Link">https://data.wdr.de/ddj/deepfake-quiz-erkennen-sie-alle-ki-bi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umgangmitmedien</dc:title>
  </office:meta>
</office:document-meta>
</file>