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8:passworte"/><text:bookmark-start text:name="__RefHeading___sicherheit_von_passwoertern_1"/><text:bookmark-start text:name="sicherheit_von_passwoertern"/>Sicherheit von Passwörtern<text:bookmark-end text:name="__RefHeading___sicherheit_von_passwoertern_1"/><text:bookmark-end text:name="sicherheit_von_passwoerte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uerlehrplan:klasse08:passworte</dc:title>
  </office:meta>
</office:document-meta>
</file>