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komplexaufgabe"/><text:bookmark-start text:name="__RefHeading___komplexaufgabe_1"/><text:bookmark-start text:name="komplexaufgabe"/>Komplexaufgabe<text:bookmark-end text:name="__RefHeading___komplexaufgabe_1"/><text:bookmark-end text:name="komplexaufgabe"/></text:h>
      <text:h text:style-name="Heading_20_2" text:outline-level="2"><text:bookmark-start text:name="__RefHeading___lehrplan_2"/><text:bookmark-start text:name="lehrplan"/>Lehrplan:<text:bookmark-end text:name="__RefHeading___lehrplan_2"/><text:bookmark-end text:name="lehrplan"/></text:h>
      <text:p text:style-name="Text_20_body">Zum Stoffgebiet Komplexaufgabe wird im sächsischen Lehrplan das folgende ausgesagt:</text:p>
      <text:p text:style-name="Text_20_body">„Entsprechend der gewählten Problemstellung sind Inhalte von Lernbereichen vernetzt zu unterrichten. Dies gilt auch für die Umsetzung der Lernbereiche „Komplexaufgabe“ in der Sekundarstufe I und den Lernbereich „Informatisches Projekt“ in der gymnasialen Oberstufe. Die Lehrkraft wählt Problemstellungen aus, für deren Lösung die Schüler Wissen und Kompetenzen aus mehreren Lernbereichen der jeweiligen Klassenstufen bzw.
Jahrgangsstufen anwenden.“</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h text:style-name="Heading_20_2" text:outline-level="2"><text:bookmark-start text:name="__RefHeading___aufgabenstellung_3"/><text:bookmark-start text:name="aufgabenstellung"/>Aufgabenstellung<text:bookmark-end text:name="__RefHeading___aufgabenstellung_3"/><text:bookmark-end text:name="aufgabenstellung"/></text:h>
      <text:p text:style-name="Text_20_body">Ich habe mich bei meiner Aufgabenstellung für die Klasse 8 für ein Scratch-Projekt entschie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herrmix.de/dokuwiki/lib/exe/fetch.php?media=neuerlehrplan:klasse08:komplexaufgabe.pdf" text:style-name="Internet_20_link" text:visited-style-name="Visited_20_Internet_20_Link">Komplexaufgab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2:31</meta:creation-date>
    <dc:creator>Generated</dc:creator>
    <dc:date>2026-06-26T07::12:31</dc:date>
    <dc:language>en-US</dc:language>
    <meta:editing-cycles>1</meta:editing-cycles>
    <meta:editing-duration>PT0S</meta:editing-duration>
    <dc:title>neuerlehrplan:klasse08:komplexaufgabe</dc:title>
  </office:meta>
</office:document-meta>
</file>