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kommunikationsdienste"/><text:bookmark-start text:name="__RefHeading___netzwerkdienste_1"/><text:bookmark-start text:name="netzwerkdienste"/>Netzwerkdienste<text:bookmark-end text:name="__RefHeading___netzwerkdienste_1"/><text:bookmark-end text:name="netzwerkdiens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s <text:span text:style-name="">Netzwerkdienste</text:span> bezeichnet man Programmfunktionen, die Kommunikations- und Dateioperationen für den Anwender ermöglichen.</text:p></table:table-cell></table:table-row></table:table></draw:text-box></draw:frame></text:p>
      <text:p text:style-name="Text_20_body">Beispiele für Netzwerkdienste sind:</text:p>
      <text:list text:style-name="List_20_1" text:continue-numbering="false">
        <text:list-item>
          <text:p text:style-name="List_20_1_Content_First"> <text:a xlink:type="simple" xlink:href="https://de.wikipedia.org/wiki/Chat" text:style-name="Internet_20_link" text:visited-style-name="Visited_20_Internet_20_Link"> Chat</text:a></text:p>
        </text:list-item>
        <text:list-item>
          <text:p text:style-name="List_20_1_Content"> <text:a xlink:type="simple" xlink:href="https://de.wikipedia.org/wiki/Cloud_Computing" text:style-name="Internet_20_link" text:visited-style-name="Visited_20_Internet_20_Link"> Cloudspeicher</text:a></text:p>
        </text:list-item>
        <text:list-item>
          <text:p text:style-name="List_20_1_Content"> <text:a xlink:type="simple" xlink:href="https://de.wikipedia.org/wiki/E-Mail" text:style-name="Internet_20_link" text:visited-style-name="Visited_20_Internet_20_Link"> E-Mail</text:a></text:p>
        </text:list-item>
        <text:list-item>
          <text:p text:style-name="List_20_1_Content_Last"> <text:a xlink:type="simple" xlink:href="https://de.wikipedia.org/wiki/Internetforum" text:style-name="Internet_20_link" text:visited-style-name="Visited_20_Internet_20_Link"> 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8:kommunikationsdienste</dc:title>
  </office:meta>
</office:document-meta>
</file>