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8:kommunikation"/><text:bookmark-start text:name="__RefHeading___netzwerkdienste_1"/><text:bookmark-start text:name="netzwerkdienste"/>Netzwerkdienste<text:bookmark-end text:name="__RefHeading___netzwerkdienste_1"/><text:bookmark-end text:name="netzwerkdienst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ls <text:span text:style-name="">Netzwerkdienste</text:span> bezeichnet man Programmfunktionen, die Kommunikations- und Dateioperationen für den Anwender ermögliche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uerlehrplan:klasse08:kommunikation</dc:title>
  </office:meta>
</office:document-meta>
</file>