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einfscratch"/><text:bookmark-start text:name="__RefHeading___einstieg_in_scratch_-_wiederholung_1"/><text:bookmark-start text:name="einstieg_in_scratch_-_wiederholung"/>Einstieg in Scratch - Wiederholung<text:bookmark-end text:name="__RefHeading___einstieg_in_scratch_-_wiederholung_1"/><text:bookmark-end text:name="einstieg_in_scratch_-_wiederholung"/></text:h>
      <text:p text:style-name="Text_20_body"><text:span text:style-name="Strong_20_Emphasis">Aufgabe 1</text:span>
Arbeite dir den Abschnitt <text:a xlink:type="simple" xlink:href="https://herrmix.de/dokuwiki/doku.php?id=neuerlehrplan:klasse07:scratcheinstieg" text:style-name="Internet_20_link" text:visited-style-name="Visited_20_Internet_20_Link">Einstieg in Scratch</text:a> aus Klasse 7 durc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8:einfscratch</dc:title>
  </office:meta>
</office:document-meta>
</file>