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8:datenschutzundsicherheit"/><text:bookmark-start text:name="__RefHeading___datenschutz_und_datensicherheit_1"/><text:bookmark-start text:name="datenschutz_und_datensicherheit"/>Datenschutz und Datensicherheit<text:bookmark-end text:name="__RefHeading___datenschutz_und_datensicherheit_1"/><text:bookmark-end text:name="datenschutz_und_datensicherhei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atenschutz</text:span></text:p><text:p text:style-name="Text_20_body">Schutz des Bürgers vor Beeinträchtigungen seiner Privatsphäre durch unbefugte Erhebung, Speicherung und Weitergabe von Daten, die seine Person betreffe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atensicherheit</text:span></text:p><text:p text:style-name="Text_20_body">Vermeidung von Datenverlusten oder -verfälschungen, die durch unsachgemäße Ablage oder durch Zerstörung entstehen können.</text:p></table:table-cell></table:table-row></table:table></draw:text-box></draw:frame></text:p>
      <text:p text:style-name="Text_20_body"><text:span text:style-name="Strong_20_Emphasis">Anforderungen an die Informationssicherheit:</text:span></text:p>
      <text:list text:style-name="List_20_1" text:continue-numbering="false">
        <text:list-item>
          <text:p text:style-name="List_20_1_Content_First"> <text:span text:style-name="Strong_20_Emphasis">Vertraulichkeit:</text:span> Nur berechtigte Personen dürfen Zugriff auf diese Informationen haben</text:p>
        </text:list-item>
        <text:list-item>
          <text:p text:style-name="List_20_1_Content"> <text:span text:style-name="Strong_20_Emphasis">Integrität:</text:span> Daten dürfen nicht unbemerkt verändert werden</text:p>
        </text:list-item>
        <text:list-item>
          <text:p text:style-name="List_20_1_Content"> <text:span text:style-name="Strong_20_Emphasis">Verfügbarkeit:</text:span> Der Zugriff auf die Daten muss gewährleistet sein</text:p>
        </text:list-item>
        <text:list-item>
          <text:p text:style-name="List_20_1_Content_Last"> <text:span text:style-name="Strong_20_Emphasis">Authentizität:</text:span> Echtheit und Vertrauenswürdigkeit der Daten muss gewährleistet sein</text:p>
        </text:list-item>
      </text:list>
      <text:h text:style-name="Heading_20_2" text:outline-level="2"><text:bookmark-start text:name="__RefHeading___datenschutz-grundverordung_dsgvo_2"/><text:bookmark-start text:name="datenschutz-grundverordung_dsgvo"/>Datenschutz-Grundverordung (DSGVO)<text:bookmark-end text:name="__RefHeading___datenschutz-grundverordung_dsgvo_2"/><text:bookmark-end text:name="datenschutz-grundverordung_dsgvo"/></text:h>
      <text:p text:style-name="Text_20_body">Im Datenschutzgesetz der Bundesrepublik Deutschland von 1990 zählten Angaben etwa über die ethnische Herkunft, politische Meinungen, religiöse Überzeugungen, Gewerkschaftszugehörigkeit oder Gesundheit zu “besonderen Arten personenbezogener Daten”. Im DSGVO wird entsprechend nach genetischen oder biometrischen Daten sowie nach Gesundheitsdaten unterschieden.</text:p>
      <text:p text:style-name="Text_20_body">Mit dem 25.Mai 2018 greift das EU-Datenschutzgesetz. Was viele BürgerInnen nicht wussten ist, dass das Bundesdatenschutzgesetz schon seit 2016 so “eng” gefasst wurde wie das EU-Datenschutzgesetz. Dennoch steht das oben genannte Datum für einen neuen besonderen Abschnitt.</text:p>
      <text:p text:style-name="Text_20_body"><text:span text:style-name="Strong_20_Emphasis">Gesetze</text:span></text:p>
      <text:list text:style-name="List_20_1" text:continue-numbering="false">
        <text:list-item>
          <text:p text:style-name="List_20_1_Content_First"> <text:a xlink:type="simple" xlink:href="https://www.gesetze-im-internet.de/bdsg_2018/" text:style-name="Internet_20_link" text:visited-style-name="Visited_20_Internet_20_Link"> Bundesdatenschutzgesetz</text:a></text:p>
        </text:list-item>
        <text:list-item>
          <text:p text:style-name="List_20_1_Content"> <text:a xlink:type="simple" xlink:href="https://dsgvo-gesetz.de/" text:style-name="Internet_20_link" text:visited-style-name="Visited_20_Internet_20_Link"> Datenschutz-Grundverordnung</text:a></text:p>
        </text:list-item>
        <text:list-item>
          <text:p text:style-name="List_20_1_Content_Last"> <text:a xlink:type="simple" xlink:href="https://www.revosax.sachsen.de/vorschrift/17794-VwV-Schuldatenschutz" text:style-name="Internet_20_link" text:visited-style-name="Visited_20_Internet_20_Link"> Verwaltungsvorschrift Schuldatenschutz</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8:04</meta:creation-date>
    <dc:creator>Generated</dc:creator>
    <dc:date>2026-06-26T07::08:04</dc:date>
    <dc:language>en-US</dc:language>
    <meta:editing-cycles>1</meta:editing-cycles>
    <meta:editing-duration>PT0S</meta:editing-duration>
    <dc:title>neuerlehrplan:klasse08:datenschutzundsicherheit</dc:title>
  </office:meta>
</office:document-meta>
</file>