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uerlehrplan:klasse08:algorithmenges"/>######Wie uns Algorithmen beeinflussen#####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8:algorithmenges</dc:title>
  </office:meta>
</office:document-meta>
</file>