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adressen"/><text:bookmark-start text:name="__RefHeading___internetadressen_1"/><text:bookmark-start text:name="internetadressen"/>Internetadressen<text:bookmark-end text:name="__RefHeading___internetadressen_1"/><text:bookmark-end text:name="internetadressen"/></text:h>
      <text:p text:style-name="Text_20_body">Wie funktioniert das Internet?</text:p>
      <text:h text:style-name="Heading_20_2" text:outline-level="2"><text:bookmark-start text:name="__RefHeading___ip-adressen_und_domain-name-system_2"/><text:bookmark-start text:name="ip-adressen_und_domain-name-system"/>IP-Adressen und Domain-Name-System<text:bookmark-end text:name="__RefHeading___ip-adressen_und_domain-name-system_2"/><text:bookmark-end text:name="ip-adressen_und_domain-name-system"/></text:h>
      <text:p text:style-name="Text_20_body">Computer im Internet sind über <text:span text:style-name="">IP-Adressen</text:span> erreichbar. IP-Adressen lassen sich schlecht merken, deshalb hat man das <text:span text:style-name="">Domain-Name-System (DNS)</text:span> eingeführt. Über das DNS werden IP-Adressen Computernamen zugeordnet.</text:p>
      <text:h text:style-name="Heading_20_2" text:outline-level="2"><text:bookmark-start text:name="__RefHeading___urls_3"/><text:bookmark-start text:name="urls"/>URLs<text:bookmark-end text:name="__RefHeading___urls_3"/><text:bookmark-end text:name="urls"/></text:h>
      <text:p text:style-name="Text_20_body">Über eine <text:span text:style-name="">URL (Uniform Resource Locator)</text:span> kann man Dienste im Internet in Anspruch neh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8:adressen</dc:title>
  </office:meta>
</office:document-meta>
</file>