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start"/><text:bookmark-start text:name="__RefHeading___informatikunterricht_klasse_7_1"/><text:bookmark-start text:name="informatikunterricht_klasse_7"/>Informatikunterricht Klasse 7<text:bookmark-end text:name="__RefHeading___informatikunterricht_klasse_7_1"/><text:bookmark-end text:name="informatikunterricht_klasse_7"/></text:h>
      <text:h text:style-name="Heading_20_2" text:outline-level="2"><text:bookmark-start text:name="__RefHeading___benoetigte_anwendungsprogramme_2"/><text:bookmark-start text:name="benoetigte_anwendungsprogramme"/>Benötigte Anwendungsprogramme<text:bookmark-end text:name="__RefHeading___benoetigte_anwendungsprogramme_2"/><text:bookmark-end text:name="benoetigte_anwendungsprogramme"/></text:h>
      <text:list text:style-name="List_20_1" text:continue-numbering="false">
        <text:list-item>
          <text:p text:style-name="LastListParagraph_List_20_1_Content_First"> <text:a xlink:type="simple" xlink:href="https://de.libreoffice.org/" text:style-name="Internet_20_link" text:visited-style-name="Visited_20_Internet_20_Link">LibreOffice</text:a>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informationen_und_daten_4"/><text:bookmark-start text:name="informationen_und_daten"/>Informationen und Daten<text:bookmark-end text:name="__RefHeading___informationen_und_daten_4"/><text:bookmark-end text:name="informationen_und_daten"/></text:h>
      <text:list text:style-name="List_20_1" text:continue-numbering="false">
        <text:list-item>
          <text:p text:style-name="LastListParagraph_List_20_1_Content_First"> <text:a xlink:type="simple" xlink:href="https://herrmix.de/dokuwiki/doku.php?id=neuerlehrplan:klasse07:gegenstand" text:style-name="Internet_20_link" text:visited-style-name="Visited_20_Internet_20_Link">Gegenstand der Informatik</text:a></text:p>
        </text:list-item>
      </text:list>
      <text:h text:style-name="Heading_20_3" text:outline-level="3"><text:bookmark-start text:name="__RefHeading___informatiksysteme_5"/><text:bookmark-start text:name="informatiksysteme"/>Informatiksysteme<text:bookmark-end text:name="__RefHeading___informatiksysteme_5"/><text:bookmark-end text:name="informatiksysteme"/></text:h>
      <text:h text:style-name="Heading_20_3" text:outline-level="3"><text:bookmark-start text:name="__RefHeading___algorithmen_6"/><text:bookmark-start text:name="algorithmen"/>Algorithmen<text:bookmark-end text:name="__RefHeading___algorithmen_6"/><text:bookmark-end text:name="algorith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7:start</dc:title>
  </office:meta>
</office:document-meta>
</file>