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tart"/><text:bookmark-start text:name="__RefHeading___informatikunterricht_klasse_7_1"/><text:bookmark-start text:name="informatikunterricht_klasse_7"/>Informatikunterricht Klasse 7<text:bookmark-end text:name="__RefHeading___informatikunterricht_klasse_7_1"/><text:bookmark-end text:name="informatikunterricht_klasse_7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_Last"> <text:span text:style-name="Strong_20_Emphasis">Scratch</text:span>: <text:a xlink:type="simple" xlink:href="https://scratch.mit.edu/" text:style-name="Internet_20_link" text:visited-style-name="Visited_20_Internet_20_Link"> Scratch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a xlink:type="simple" xlink:href="https://herrmix.de/dokuwiki/doku.php?id=neuerlehrplan:klasse07:grundlagen" text:style-name="Internet_20_link" text:visited-style-name="Visited_20_Internet_20_Link">Grundlagen beim Umgang mit den Schulcomputern</text:a></text:p>
      <text:h text:style-name="Heading_20_3" text:outline-level="3"><text:bookmark-start text:name="__RefHeading___informationen_und_daten_4"/><text:bookmark-start text:name="informationen_und_daten"/>Informationen und Daten<text:bookmark-end text:name="__RefHeading___informationen_und_daten_4"/><text:bookmark-end text:name="informationen_und_daten"/></text:h>
      <text:list text:style-name="List_20_1" text:continue-numbering="false">
        <text:list-item>
          <text:p text:style-name="List_20_1_Content_First"> <text:a xlink:type="simple" xlink:href="https://herrmix.de/dokuwiki/doku.php?id=neuerlehrplan:klasse07:gegenstand" text:style-name="Internet_20_link" text:visited-style-name="Visited_20_Internet_20_Link">Gegenstand der Informatik</text:a></text:p>
        </text:list-item>
        <text:list-item>
          <text:p text:style-name="List_20_1_Content"> <text:a xlink:type="simple" xlink:href="https://herrmix.de/dokuwiki/doku.php?id=neuerlehrplan:klasse07:objekte_und_klassen" text:style-name="Internet_20_link" text:visited-style-name="Visited_20_Internet_20_Link">Objekte und Klassen</text:a></text:p>
        </text:list-item>
        <text:list-item>
          <text:p text:style-name="List_20_1_Content"> <text:a xlink:type="simple" xlink:href="https://herrmix.de/dokuwiki/doku.php?id=neuerlehrplan:klasse07:computergrafik" text:style-name="Internet_20_link" text:visited-style-name="Visited_20_Internet_20_Link">Computergrafik</text:a></text:p>
        </text:list-item>
        <text:list-item>
          <text:p text:style-name="List_20_1_Content"> <text:a xlink:type="simple" xlink:href="https://herrmix.de/dokuwiki/doku.php?id=neuerlehrplan:klasse07:speichereinheiten" text:style-name="Internet_20_link" text:visited-style-name="Visited_20_Internet_20_Link">Digitale Speichereinheiten</text:a></text:p>
        </text:list-item>
        <text:list-item>
          <text:p text:style-name="List_20_1_Content_Last"> <text:a xlink:type="simple" xlink:href="https://herrmix.de/dokuwiki/doku.php?id=neuerlehrplan:klasse07:dualsystem" text:style-name="Internet_20_link" text:visited-style-name="Visited_20_Internet_20_Link">Das Dualsystem</text:a></text:p>
        </text:list-item>
      </text:list>
      <text:h text:style-name="Heading_20_3" text:outline-level="3"><text:bookmark-start text:name="__RefHeading___informatiksysteme_5"/><text:bookmark-start text:name="informatiksysteme"/>Informatiksysteme<text:bookmark-end text:name="__RefHeading___informatiksysteme_5"/><text:bookmark-end text:name="informatiksysteme"/></text:h>
      <text:list text:style-name="List_20_1" text:continue-numbering="false">
        <text:list-item>
          <text:p text:style-name="List_20_1_Content_First"> <text:a xlink:type="simple" xlink:href="https://herrmix.de/dokuwiki/doku.php?id=neuerlehrplan:klasse07:informatiksystem" text:style-name="Internet_20_link" text:visited-style-name="Visited_20_Internet_20_Link">Begriff Informatiksystem</text:a></text:p>
        </text:list-item>
        <text:list-item>
          <text:p text:style-name="List_20_1_Content"> <text:a xlink:type="simple" xlink:href="https://herrmix.de/dokuwiki/doku.php?id=neuerlehrplan:klasse07:computer" text:style-name="Internet_20_link" text:visited-style-name="Visited_20_Internet_20_Link">Aufbau und Funktionsweise eines Computers</text:a></text:p>
        </text:list-item>
        <text:list-item>
          <text:p text:style-name="List_20_1_Content"> <text:a xlink:type="simple" xlink:href="https://herrmix.de/dokuwiki/doku.php?id=neuerlehrplan:klasse07:eva" text:style-name="Internet_20_link" text:visited-style-name="Visited_20_Internet_20_Link">Das EVAS-Prinzip</text:a></text:p>
        </text:list-item>
        <text:list-item>
          <text:p text:style-name="List_20_1_Content"> <text:a xlink:type="simple" xlink:href="https://herrmix.de/dokuwiki/doku.php?id=neuerlehrplan:klasse07:automaten" text:style-name="Internet_20_link" text:visited-style-name="Visited_20_Internet_20_Link">Automaten und Zustände</text:a></text:p>
        </text:list-item>
        <text:list-item>
          <text:p text:style-name="List_20_1_Content"> <text:a xlink:type="simple" xlink:href="https://herrmix.de/dokuwiki/doku.php?id=neuerlehrplan:klasse07:dateiarbeit" text:style-name="Internet_20_link" text:visited-style-name="Visited_20_Internet_20_Link">Dateien und Verzeichnisse - Hierarchische Strukturen</text:a></text:p>
        </text:list-item>
        <text:list-item>
          <text:p text:style-name="List_20_1_Content_Last"> <text:a xlink:type="simple" xlink:href="https://herrmix.de/dokuwiki/doku.php?id=neuerlehrplan:klasse07:betriebssysteme" text:style-name="Internet_20_link" text:visited-style-name="Visited_20_Internet_20_Link">Betriebssysteme</text:a></text:p>
        </text:list-item>
      </text:list>
      <text:h text:style-name="Heading_20_3" text:outline-level="3"><text:bookmark-start text:name="__RefHeading___algorithmen_6"/><text:bookmark-start text:name="algorithmen"/>Algorithmen<text:bookmark-end text:name="__RefHeading___algorithmen_6"/><text:bookmark-end text:name="algorithmen"/></text:h>
      <text:list text:style-name="List_20_1" text:continue-numbering="false">
        <text:list-item>
          <text:p text:style-name="List_20_1_Content_First"> <text:a xlink:type="simple" xlink:href="https://herrmix.de/dokuwiki/doku.php?id=neuerlehrplan:klasse07:algorithmus" text:style-name="Internet_20_link" text:visited-style-name="Visited_20_Internet_20_Link">Algorithmen</text:a></text:p>
        </text:list-item>
        <text:list-item>
          <text:p text:style-name="List_20_1_Content_Last"> <text:a xlink:type="simple" xlink:href="https://herrmix.de/dokuwiki/doku.php?id=neuerlehrplan:klasse07:scratcheinstieg" text:style-name="Internet_20_link" text:visited-style-name="Visited_20_Internet_20_Link">Einstieg Scratch</text:a></text:p>
        </text:list-item>
      </text:list>
      <text:h text:style-name="Heading_20_3" text:outline-level="3"><text:bookmark-start text:name="__RefHeading___umgang_mit_anwendungssoftware_7"/><text:bookmark-start text:name="umgang_mit_anwendungssoftware"/>Umgang mit Anwendungssoftware<text:bookmark-end text:name="__RefHeading___umgang_mit_anwendungssoftware_7"/><text:bookmark-end text:name="umgang_mit_anwendungssoftware"/></text:h>
      <text:list text:style-name="List_20_1" text:continue-numbering="false">
        <text:list-item>
          <text:p text:style-name="List_20_1_Content_First"> <text:a xlink:type="simple" xlink:href="https://herrmix.de/dokuwiki/doku.php?id=sonstiges:textbearbeitung:start" text:style-name="Internet_20_link" text:visited-style-name="Visited_20_Internet_20_Link">Workshop Textbearbeitung</text:a></text:p>
        </text:list-item>
        <text:list-item>
          <text:p text:style-name="List_20_1_Content"> <text:a xlink:type="simple" xlink:href="https://herrmix.de/dokuwiki/doku.php?id=sonstiges:praesentieren:start" text:style-name="Internet_20_link" text:visited-style-name="Visited_20_Internet_20_Link">Workshop Präsentieren</text:a></text:p>
        </text:list-item>
        <text:list-item>
          <text:p text:style-name="List_20_1_Content_Last"> <text:a xlink:type="simple" xlink:href="https://herrmix.de/dokuwiki/doku.php?id=sonstiges:tabellenkalkulation:start" text:style-name="Internet_20_link" text:visited-style-name="Visited_20_Internet_20_Link">Workshop Tabellenkalk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3:30</meta:creation-date>
    <dc:creator>Generated</dc:creator>
    <dc:date>2026-07-15T04::03:30</dc:date>
    <dc:language>en-US</dc:language>
    <meta:editing-cycles>1</meta:editing-cycles>
    <meta:editing-duration>PT0S</meta:editing-duration>
    <dc:title>neuerlehrplan:klasse07:start</dc:title>
  </office:meta>
</office:document-meta>
</file>