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7:scratcheinstieg"/><text:bookmark-start text:name="__RefHeading___programmieren_mit_scratch_1"/><text:bookmark-start text:name="programmieren_mit_scratch"/>Programmieren mit Scratch<text:bookmark-end text:name="__RefHeading___programmieren_mit_scratch_1"/><text:bookmark-end text:name="programmieren_mit_scratch"/></text:h>
      <text:p text:style-name="Text_20_body">Auch in Informatiksystemen spielen Algorithmen eine große Rolle, denn sie beschreiben wie sich Computerprogramme bzw. Apps zu verhalten haben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Ein <text:span text:style-name="">(Computer-) Programm</text:span>  ist ein für ein Informatiksystem lesbarer Algorithmus, der in einer Programmiersprache verfasst ist. </text:p></table:table-cell></table:table-row></table:table></draw:text-box></draw:frame></text:p>
      <text:p text:style-name="Text_20_body">Unsere ersten Programme wollen wir nun in der grafisch orientierten Programmiersprache <text:a xlink:type="simple" xlink:href="https://scratch.mit.edu/" text:style-name="Internet_20_link" text:visited-style-name="Visited_20_Internet_20_Link">Scratch</text:a> verfassen.</text:p>
      <text:p text:style-name="Text_20_body"><text:span text:style-name="Strong_20_Emphasis">Einstiegsvideo</text:span></text:p>
      <text:p text:style-name="Text_20_body"><text:line-break/></text:p>
      <text:p text:style-name="Text_20_body"><text:span text:style-name="Strong_20_Emphasis">Aufgabe 1</text:span></text:p>
      <text:p text:style-name="Text_20_body">Programmiere das Projekt nach! Auf der Webseite <text:a xlink:type="simple" xlink:href="https://www.sivakids.de/scratch-programmieren/" text:style-name="Internet_20_link" text:visited-style-name="Visited_20_Internet_20_Link">https://www.sivakids.de/scratch-programmieren/</text:a> findest du nochmal eine Anleitung und auch die Bilder der Figur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7:scratcheinstieg</dc:title>
  </office:meta>
</office:document-meta>
</file>