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uerlehrplan:klasse07:scratcheinstieg"/><text:bookmark-start text:name="__RefHeading___einstieg_in_scratch_1"/><text:bookmark-start text:name="einstieg_in_scratch"/>Einstieg in Scratch<text:bookmark-end text:name="__RefHeading___einstieg_in_scratch_1"/><text:bookmark-end text:name="einstieg_in_scratch"/></text:h>
      <text:p text:style-name="Text_20_body">Auch in Informatiksystemen spielen Algorithmen eine große Rolle, denn sie beschreiben wie sich Computerprogramme bzw. Apps zu verhalten haben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in <text:span text:style-name="">(Computer-) Programm</text:span>  ist ein für ein Informatiksystem lesbarer Algorithmus, der in einer Programmiersprache verfasst ist. </text:p></table:table-cell></table:table-row></table:table></draw:text-box></draw:frame></text:p>
      <text:p text:style-name="Text_20_body">Unsere ersten Programme wollen wir nun in der grafischen blockorientierten Programmiersprache <text:a xlink:type="simple" xlink:href="https://scratch.mit.edu/" text:style-name="Internet_20_link" text:visited-style-name="Visited_20_Internet_20_Link">Scratch</text:a> verfassen.</text:p>
      <text:p text:style-name="Text_20_body"><text:span text:style-name="Strong_20_Emphasis">Einstiegsvideo</text:span></text:p>
      <text:p text:style-name="Text_20_body"><text:line-break/></text:p>
      <text:p text:style-name="Text_20_body"><text:span text:style-name="Strong_20_Emphasis">Aufgabe 1</text:span></text:p>
      <text:p text:style-name="Text_20_body">Programmiere das Projekt nach! Auf der Webseite <text:a xlink:type="simple" xlink:href="https://www.sivakids.de/scratch-programmieren/" text:style-name="Internet_20_link" text:visited-style-name="Visited_20_Internet_20_Link">https://www.sivakids.de/scratch-programmieren/</text:a> findest du nochmal eine Anleitung und auch die Bilder der Figuren. </text:p>
      <text:p text:style-name="Text_20_body"><text:span text:style-name="Strong_20_Emphasis">Aufgabe 2</text:span></text:p>
      <text:p text:style-name="Text_20_body">Erarbeite dir mit Scratch die folgende Geschichte: <text:a xlink:type="simple" xlink:href="https://www.inf-schule.de/kids/scratch/geschichte-vom-affen" text:style-name="Internet_20_link" text:visited-style-name="Visited_20_Internet_20_Link">https://www.inf-schule.de/kids/scratch/geschichte-vom-affen</text:a></text:p>
      <text:p text:style-name="Text_20_body">Lasse dir eine eigene Geschichte einfallen und programmiere sie mit Scratch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7::06:26</meta:creation-date>
    <dc:creator>Generated</dc:creator>
    <dc:date>2026-06-26T07::06:26</dc:date>
    <dc:language>en-US</dc:language>
    <meta:editing-cycles>1</meta:editing-cycles>
    <meta:editing-duration>PT0S</meta:editing-duration>
    <dc:title>neuerlehrplan:klasse07:scratcheinstieg</dc:title>
  </office:meta>
</office:document-meta>
</file>