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name="PluginODTAutoStyle_Frame_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uerlehrplan:klasse07:informatiksystem"/><text:bookmark-start text:name="__RefHeading___begriff_informatiksystem_1"/><text:bookmark-start text:name="begriff_informatiksystem"/>Begriff Informatiksystem<text:bookmark-end text:name="__RefHeading___begriff_informatiksystem_1"/><text:bookmark-end text:name="begriff_informatiksystem"/></text:h>
      <text:list text:style-name="List_20_1" text:continue-numbering="false">
        <text:list-item>
          <text:p text:style-name="List_20_1_Content_First"> Unter dem Begriff <text:span text:style-name="">Hardware</text:span> werden alle technischen Geräte (z.B. Monitor, Maus usw.) einer Rechenanlage (Computer) gefasst.</text:p>
        </text:list-item>
        <text:list-item>
          <text:p text:style-name="List_20_1_Content_Last"> <text:span text:style-name="">Software</text:span> hingegen ist der nicht-anfassbare Teil eines Computers. Dazu zählen bspw. Programme, Daten (z.B. Dokumente, Bilder usw.), Betriebssysteme, Treiber etc.</text:p>
        </text:list-item>
      </text:list>
      <text:p text:style-name="Text_20_body"><draw:frame draw:style-name="PluginODTAutoStyle_Frame_3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Als <text:span text:style-name="">Informatiksystem</text:span> bezeichnet man die Zusammenstellung von Hardware, Software und alle weiteren Komponenten, die dafür notwendig sind, um ein informatisches Problem zu lösen.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name="PluginODTAutoStyle_Frame_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euerlehrplan:klasse07:informatiksystem</dc:title>
  </office:meta>
</office:document-meta>
</file>