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7:gegenstand"/><text:bookmark-start text:name="__RefHeading___gegenstand_der_informatik_1"/><text:bookmark-start text:name="gegenstand_der_informatik"/>Gegenstand der Informatik<text:bookmark-end text:name="__RefHeading___gegenstand_der_informatik_1"/><text:bookmark-end text:name="gegenstand_der_informati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uerlehrplan:klasse07:gegenstand</dc:title>
  </office:meta>
</office:document-meta>
</file>