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dateiarbeit"/><text:bookmark-start text:name="__RefHeading___dateien_und_verzeichnisse_-_hierarchische_strukturen_1"/><text:bookmark-start text:name="dateien_und_verzeichnisse_-_hierarchische_strukturen"/>Dateien und Verzeichnisse - Hierarchische Strukturen<text:bookmark-end text:name="__RefHeading___dateien_und_verzeichnisse_-_hierarchische_strukturen_1"/><text:bookmark-end text:name="dateien_und_verzeichnisse_-_hierarchische_strukturen"/></text:h>
      <text:p text:style-name="Text_20_body">Die Daten eines Computers befinden sich für das Betriebssystem auf</text:p>
      <text:list text:style-name="List_20_1" text:continue-numbering="false">
        <text:list-item>
          <text:p text:style-name="List_20_1_Content_First"> auf Datenträgern</text:p>
        </text:list-item>
        <text:list-item>
          <text:p text:style-name="List_20_1_Content"> in Verzeichnissen (oder Ordnern)</text:p>
        </text:list-item>
        <text:list-item>
          <text:p text:style-name="List_20_1_Content_Last"> in Date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dateiarbeit</dc:title>
  </office:meta>
</office:document-meta>
</file>