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computer"/><text:bookmark-start text:name="__RefHeading___aufbau_und_funktionsweise_eines_computers_1"/><text:bookmark-start text:name="aufbau_und_funktionsweise_eines_computers"/>Aufbau und Funktionsweise eines Computers<text:bookmark-end text:name="__RefHeading___aufbau_und_funktionsweise_eines_computers_1"/><text:bookmark-end text:name="aufbau_und_funktionsweise_eines_computers"/></text:h>
      <text:p text:style-name="Text_20_body"><text:a xlink:type="simple" xlink:href="https://www.herrmix.de/dokuwiki/html/aufbau.html" text:style-name="Internet_20_link" text:visited-style-name="Visited_20_Internet_20_Link">Aufbau eines Computers</text:a></text:p>
      <text:p text:style-name="Text_20_body"><text:span text:style-name="Strong_20_Emphasis">Aufgabe 1</text:span></text:p>
      <text:p text:style-name="Text_20_body">Lies dir den Artikel <text:a xlink:type="simple" xlink:href="https://www.wintotal.de/computer-aufbau/" text:style-name="Internet_20_link" text:visited-style-name="Visited_20_Internet_20_Link">Computer-Aufbau: Die Komponenten eines PCs einfach erklärt</text:a> durch! Schau dir das Video an!</text:p>
      <text:p text:style-name="Text_20_body"><text:line-break/>
<text:line-break/></text:p>
      <text:p text:style-name="Text_20_body"><text:span text:style-name="Strong_20_Emphasis">Aufgabe 2</text:span></text:p>
      <text:list text:style-name="List_20_1" text:continue-numbering="false">
        <text:list-item>
          <text:p text:style-name="List_20_1_Content_First"> Baue den alten Computer, den dir dein Informatiklehrer gibt, auseinander. Versuche seine Bestandteile zu identifizieren.</text:p>
        </text:list-item>
        <text:list-item>
          <text:p text:style-name="List_20_1_Content"> Mache ein Foto eines Bauteil, welches dir besonders gefällt!</text:p>
        </text:list-item>
        <text:list-item>
          <text:p text:style-name="List_20_1_Content"> Baue den Computer wieder zusammen!</text:p>
        </text:list-item>
        <text:list-item>
          <text:p text:style-name="List_20_1_Content_Last"> Fertige mit LibreOffice Writer einen Steckbrief zu deinem Bauteil (Name, Bild, Zweck, Funktionsweise, wichtige Hersteller) an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1:27</meta:creation-date>
    <dc:creator>Generated</dc:creator>
    <dc:date>2026-06-26T07::11:27</dc:date>
    <dc:language>en-US</dc:language>
    <meta:editing-cycles>1</meta:editing-cycles>
    <meta:editing-duration>PT0S</meta:editing-duration>
    <dc:title>neuerlehrplan:klasse07:computer</dc:title>
  </office:meta>
</office:document-meta>
</file>