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2c5b0b1d1c95f225f7adcd8505cb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betriebssysteme"/><text:bookmark-start text:name="__RefHeading___betriebssysteme_1"/><text:bookmark-start text:name="betriebssysteme"/>Betriebssysteme<text:bookmark-end text:name="__RefHeading___betriebssysteme_1"/><text:bookmark-end text:name="betriebssysteme"/></text:h>
      <text:p text:style-name="Text_20_body"><draw:frame draw:style-name="mediacenter" draw:name="0" text:anchor-type="paragraph" draw:z-index="0" svg:width="15.875cm" svg:height="11.224176313446cm"><draw:image xlink:href="Pictures/502c5b0b1d1c95f225f7adcd8505cb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7:betriebssysteme</dc:title>
  </office:meta>
</office:document-meta>
</file>