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algorithmus"/><text:bookmark-start text:name="__RefHeading___algorithmen_1"/><text:bookmark-start text:name="algorithmen"/>Algorithmen<text:bookmark-end text:name="__RefHeading___algorithmen_1"/><text:bookmark-end text:name="algorithmen"/></text:h>
      <text:p text:style-name="Text_20_body">In unserm Alltag begegnen uns oft Situationen, in denen Vorgänge ganz exakt beschrieben werden müssen, z.B.</text:p>
      <text:list text:style-name="List_20_1" text:continue-numbering="false">
        <text:list-item>
          <text:p text:style-name="List_20_1_Content_First"> Kochrezepte</text:p>
        </text:list-item>
        <text:list-item>
          <text:p text:style-name="List_20_1_Content"> Bedienungsanleitungen</text:p>
        </text:list-item>
        <text:list-item>
          <text:p text:style-name="List_20_1_Content_Last"> mathematische Verfahren </text:p>
        </text:list-item>
      </text:list>
      <text:p text:style-name="Text_20_body">Vor allem in der Mathematik und in der Informatik haben solche Beschreibungen (Verfahren) eine besondere Bedeutung. Deshalb bekommen sie einen eigenen Namen: <text:span text:style-name="">Algorithmen</text:span>:  </text:p>
      <text:p text:style-name="Text_20_body"><text:line-break/></text:p>
      <text:p text:style-name="Text_20_body"><draw:frame draw:style-name="PluginODTAutoStyle_Frame_2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">Algorithmus</text:span> ist ein Verfahren zur systematischen, schrittweisen Lösung eines Problems. </text:p></table:table-cell></table:table-row></table:table></draw:text-box></draw:frame></text:p>
      <text:p text:style-name="Text_20_body"><text:span text:style-name="Strong_20_Emphasis">Aufgabe 1</text:span></text:p>
      <text:p text:style-name="Text_20_body">Klicke an, ob deiner Meinung nach ein Algorithmus vorliegt oder nicht!</text:p>
      <text:p text:style-name="Text_20_body"><text:line-break/></text:p>
      <text:p text:style-name="Text_20_body"><text:span text:style-name="Strong_20_Emphasis">Aufgabe 2</text:span></text:p>
      <text:p text:style-name="Text_20_body">Gegeben ist die Beschreibung des algorithmischen Vorgangs „Kaffee kochen“:</text:p>
      <text:list text:style-name="Numbering_20_1" text:continue-numbering="false">
        <text:list-item>
          <text:p text:style-name="Numbering_20_1_Content_First"> Fülle Wasser in die Kaffeemaschine!</text:p>
        </text:list-item>
        <text:list-item>
          <text:p text:style-name="Numbering_20_1_Content"> Lege eine Filtertüte in den Filter!</text:p>
        </text:list-item>
        <text:list-item>
          <text:p text:style-name="Numbering_20_1_Content"> Fülle entsprechend der Wassermenge Kaffeepulver in den Filter!</text:p>
        </text:list-item>
        <text:list-item>
          <text:p text:style-name="Numbering_20_1_Content"> Schließe den Filter und stelle die Kanne in die Kaffeemaschine!</text:p>
        </text:list-item>
        <text:list-item>
          <text:p text:style-name="Numbering_20_1_Content"> Schalte die Kaffeemaschine ein!</text:p>
        </text:list-item>
        <text:list-item>
          <text:p text:style-name="Numbering_20_1_Content"> Wenn das Wasser durchgelaufen ist, kannst du die Kanne von der Heizplatte nehmen und eingießen.</text:p>
        </text:list-item>
        <text:list-item>
          <text:p text:style-name="Numbering_20_1_Content_Last"> Genieße den Kaffee!</text:p>
        </text:list-item>
      </text:list>
      <text:p text:style-name="Text_20_body">Erstelle in ähnlicher Weise einen Algorithmus für den Vorgang „Bratkartoffeln braten“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4:25</meta:creation-date>
    <dc:creator>Generated</dc:creator>
    <dc:date>2026-06-26T07::04:25</dc:date>
    <dc:language>en-US</dc:language>
    <meta:editing-cycles>1</meta:editing-cycles>
    <meta:editing-duration>PT0S</meta:editing-duration>
    <dc:title>neuerlehrplan:klasse07:algorithmus</dc:title>
  </office:meta>
</office:document-meta>
</file>