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zahlsysteme"/><text:bookmark-start text:name="__RefHeading___zahlsysteme_1"/><text:bookmark-start text:name="zahlsysteme"/>1.1.1 Zahlsysteme<text:bookmark-end text:name="__RefHeading___zahlsysteme_1"/><text:bookmark-end text:name="zahlsysteme"/></text:h>
      <text:h text:style-name="Heading_20_2" text:outline-level="2"><text:bookmark-start text:name="__RefHeading___dualsysstem_2"/><text:bookmark-start text:name="dualsysstem"/>Dualsysstem<text:bookmark-end text:name="__RefHeading___dualsysstem_2"/><text:bookmark-end text:name="dualsysstem"/></text:h>
      <text:p text:style-name="Text_20_body"><text:span text:style-name="Strong_20_Emphasis">Einstieg:</text:span><text:line-break/>
Bereits in Klasse 7 haben Sie die <text:span text:style-name="Strong_20_Emphasis">Dualzahlen</text:span> (oder auch <text:span text:style-name="Strong_20_Emphasis">Binärzahlen</text:span>) kennengelernt. Digitale Systeme arbeiten auf Basis des <text:span text:style-name="Strong_20_Emphasis">Dualsystems</text:span>, weil sich die beiden Ziffern 0 und 1 besonders einfach umsetzen lassen (0 ≙ 0V, 1 ≙ 5V).</text:p>
      <text:p text:style-name="Text_20_body">Genau wie das Dezimalsystem ist das Dualsystem ein Stellenwertsystem. Im Unterschied zum Dezimalsystem, arbeitet es nicht mit Zehnerpotenzen, sondern mit Zweierpotenzen.</text:p>
      <text:p text:style-name="Text_20_body"><text:span text:style-name="Strong_20_Emphasis">Beispiel 1</text:span>
Darstellung der Dezimalzahl  in der Stellentafel:</text:p>
      <table:table table:style-name="Table">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span text:style-name="Strong_20_Emphasis">Beispiel 2</text:span>
Darstellung der Binärzahl  in der Stellentafel:</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Allgemein kann man ein Stellenwertsystem wie folgt definier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3_1"/><table:table-row><table:table-cell office:value-type="string" table:style-name="tablecell"><text:p text:style-name="tablealignleft">Ein <text:span text:style-name="Strong_20_Emphasis">Stellenwertsystem</text:span> wird definiert durch die Basis R und die Menge seiner Ziffern d. Eine natürliche Zahl N wird durch folgende Summe dargestellt: </text:p></table:table-cell></table:table-row></table:table></draw:text-box></draw:frame></text:p>
      <text:p text:style-name="Text_20_body">Entsprechend der obigen Beispiele kann man die Zahlen nun wie folgt schreiben:</text:p>
      <text:p text:style-name="Text_20_body"><text:span text:style-name="Strong_20_Emphasis">Beispiel 1:</text:span> </text:p>
      <text:p text:style-name="Text_20_body"><text:span text:style-name="Strong_20_Emphasis">Beispiel 2:</text:span> </text:p>
      <text:h text:style-name="Heading_20_3" text:outline-level="3"><text:bookmark-start text:name="__RefHeading___umrechnen_zwischen_dezimal-_und_dualzahlen_3"/><text:bookmark-start text:name="umrechnen_zwischen_dezimal-_und_dualzahlen"/>Umrechnen zwischen Dezimal- und Dualzahlen<text:bookmark-end text:name="__RefHeading___umrechnen_zwischen_dezimal-_und_dualzahlen_3"/><text:bookmark-end text:name="umrechnen_zwischen_dezimal-_und_dualzahlen"/></text:h>
      <text:h text:style-name="Heading_20_4" text:outline-level="4"><text:bookmark-start text:name="__RefHeading___umwandeln_von_dualzahlen_in_dezimalzahlen_4"/><text:bookmark-start text:name="umwandeln_von_dualzahlen_in_dezimalzahlen"/>Umwandeln von Dualzahlen in Dezimalzahlen<text:bookmark-end text:name="__RefHeading___umwandeln_von_dualzahlen_in_dezimalzahlen_4"/><text:bookmark-end text:name="umwandeln_von_dualzahlen_in_dezimalzahlen"/></text:h>
      <text:p text:style-name="Text_20_body">Um eine Binärzahl ins Dezimalsystem umzurechnen, trägt man sie einfach in eine Stellentafel ein und addiert die Zweierpotenzen, bei denen in der Stellentafel eine 1 steht.</text:p>
      <text:p text:style-name="Text_20_body"><text:span text:style-name="Strong_20_Emphasis">Beispiel 3</text:span>
(Zahl aus Beispiel 2)</text:p>
      <text:h text:style-name="Heading_20_4" text:outline-level="4"><text:bookmark-start text:name="__RefHeading___umwandeln_von_dezimalzahlen_in_dualzahlen_5"/><text:bookmark-start text:name="umwandeln_von_dezimalzahlen_in_dualzahlen"/>Umwandeln von Dezimalzahlen in Dualzahlen<text:bookmark-end text:name="__RefHeading___umwandeln_von_dezimalzahlen_in_dualzahlen_5"/><text:bookmark-end text:name="umwandeln_von_dezimalzahlen_in_dualzahlen"/></text:h>
      <text:p text:style-name="Text_20_body">Um eine Dezimalzahl ins Binärsystem umzurechnen, zerlegt man sie zunächst in eine Summe aus Zweierpotenzen:</text:p>
      <text:p text:style-name="Text_20_body">Nun trägt man bei allen auftretenden Zweierpotenzen in die Stellentafel eine 1 ein, ansonsten trägt man Nullen ein:</text:p>
      <table:table table:style-name="Table">
        <table:table-column/>
        <table:table-column/>
        <table:table-column/>
        <table:table-column/>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Nun kann man die Zahl einfach aus der Stellentafel ablesen, wobei man führende Nullen weglassen kann:</text:p>
      <text:p text:style-name="Text_20_body"><text:line-break/>
<text:line-break/></text:p>
      <text:p text:style-name="Text_20_body"><text:span text:style-name="Strong_20_Emphasis">Beispiel 5</text:span></text:p>
      <text:p text:style-name="Text_20_body">Eine weitere Möglichkeit um Dezimalzahlen in Dualzahlen umzurechnen ist die fortgesetzte Division mit Rest, bis sich 0 ergibt:</text:p>
      <text:p text:style-name="Text_20_body">
Die Reste ergeben nun von unten nach oben gelesen die gesuchte Dualzahl:</text:p>
      <text:h text:style-name="Heading_20_2" text:outline-level="2"><text:bookmark-start text:name="__RefHeading___hexadezimalsystem_6"/><text:bookmark-start text:name="hexadezimalsystem"/>Hexadezimalsystem<text:bookmark-end text:name="__RefHeading___hexadezimalsystem_6"/><text:bookmark-end text:name="hexadezimalsystem"/></text:h>
      <text:p text:style-name="Text_20_body">Dualzahlen sind wesentlich länger als ihre dezimalen Entsprechungen. Deshalb benutzt man in der technischen Informatik noch das Hexadezimalsystem, ein Zahlsystem auf der Basis 16. Der Vorteil des Hexadezimalsystems ist, dass sich hexadezimale Zahlen besonders einfach in Dualzahlen umrechnen lassen und umgekehrt, weil eine hexadezimale Ziffer einer vierstelligen Dualzahl entspricht.</text:p>
      <text:p text:style-name="Text_20_body">Das Alphabet des Hexadezimalsystems besteht aus den Ziffern

, wobei A der Dezimalzahl 10, B der Dezimalzahl 11, C der Dezimalzahl 12, D der Dezimalzahl 13, E der Dezimalzahl 14 und F der Dezimalzahl 15 entspricht.</text:p>
      <text:p text:style-name="Text_20_body"><text:span text:style-name="Strong_20_Emphasis">Beispiel 6</text:span></text:p>
      <text:p text:style-name="Text_20_body">Damit ergibt sich die folgende Stellentafel:</text:p>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A         </text:p>
          </table:table-cell>
          <table:table-cell office:value-type="string" table:style-name="tablecell">
            <text:p text:style-name="tablealignleft"> 4        </text:p>
          </table:table-cell>
        </table:table-row>
      </table:table>
      <text:p text:style-name="Text_20_body">Die dargestellte Zahl  lässt sich nun wie folgt in eine Dezimalzahl umwandeln:</text:p>
      <text:p text:style-name="Text_20_body"><text:span text:style-name="Strong_20_Emphasis">Beispiel 7</text:span></text:p>
      <text:p text:style-name="Text_20_body">Um eine Dezimalzahl in eine Hexadezimalzahl umzuwandeln kann man analog zu den Dualzahlen vorgehen und eine fortgesetzte Division durch 16 durchführen. Dies soll am Beispiel der Zahl 741 durchgeführt werden:</text:p>
      <text:p text:style-name="Text_20_body">
Die entstehenden Reste von unten nach oben gelesen ergeben die gesuchte hexadezimale Zahl, wobei 14 der Ziffer E entspricht:</text:p>
      <text:p text:style-name="Text_20_body">
Video !!!</text:p>
      <text:p text:style-name="Text_20_body">Während das Umwandeln dezimaler Zahlen in hexadezimale Zahlen recht schwierig sein kann, kann man duale Zahlen recht einfach in hexadezimale Zahlen umwandeln. Dazu unterteilt man die Zahl von rechts beginnend in Viererblöcke, wobei man den linken Viererblock eventuell mit Nullen auffüllt, und wandelt jeden der Viererblöcke einzeln in eine Zahl von 0 bis 15 (0 bis F) um.</text:p>
      <text:p text:style-name="Text_20_body"><text:span text:style-name="Strong_20_Emphasis">Beispiel 8</text:span></text:p>
      <text:p text:style-name="Text_20_body">Umgekehrt funktioniert das genau so:</text:p>
      <text:p text:style-name="Text_20_body"><text:span text:style-name="Strong_20_Emphasis">Beispiel 9</text:span></text:p>
      <text:p text:style-name="Text_20_body">Deshalb lohnt es sich, beim Umwandeln von Hexadezimalzahlen in Dezimalzahlen und umgekehrt den Umweg über die Dualzahlen zu gehen.</text:p>
      <text:p text:style-name="Text_20_body">Damit sind die wichtigsten Zahlsysteme der technischen Informatik vorgestellt. In den nächsten Abschnitten wird nun gezeigt, wie man sie zur Codierung von Zahlen und Zeichen im Computer verwendet. </text:p>
      <text:h text:style-name="Heading_20_2" text:outline-level="2"><text:bookmark-start text:name="__RefHeading___umwandeln_von_zahlen_beliebiger_stellenwertsysteme_ins_dezimalsystem_und_umgekehrt_7"/><text:bookmark-start text:name="umwandeln_von_zahlen_beliebiger_stellenwertsysteme_ins_dezimalsystem_und_umgekehrt"/>Umwandeln von Zahlen beliebiger Stellenwertsysteme ins Dezimalsystem und umgekehrt<text:bookmark-end text:name="__RefHeading___umwandeln_von_zahlen_beliebiger_stellenwertsysteme_ins_dezimalsystem_und_umgekehrt_7"/><text:bookmark-end text:name="umwandeln_von_zahlen_beliebiger_stellenwertsysteme_ins_dezimalsystem_und_umgekehrt"/></text:h>
      <text:p text:style-name="Text_20_body">Das Dualsystem und das Hexadezimalsystem spielen in der Informatik eine besondere Rolle. Man kann sich aber auch weitere Stellenwertsystem überlegen. Z.B hatten die Maya ein Zahlsystem auf der Basis 20. Für das Umwandeln von beliebigen Stellenwertsystemen ins Zehnersystem und umgekehrt kann man nun die bereits vom Dual- und Hexadezimalsystem bekannten Algorithmen verallgemeinern.</text:p>
      <text:p text:style-name="Text_20_body"><text:span text:style-name="Strong_20_Emphasis">Beispiel 10</text:span></text:p>
      <text:p text:style-name="Text_20_body">Die Zahl  ist eine Zahl im 6er-System (Hexasystem) mit der Basis 6 und den Ziffern . Um die Zahl ins Dezimalsystem umzuwandeln multipliziert man einfach die Ziffern mit den jeweiligen Potenzen und bildet die Summe:</text:p>
      <text:p text:style-name="Text_20_body">Verallgemeinert wird dieser Algorithmus durch die Definition eines Stellenwertsystems (siehe ob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tablealignleft">Gegeben sei ein <text:span text:style-name="Strong_20_Emphasis">Stellenwertsystem</text:span> mit der Basis R und der Menge seiner Ziffern d. Eine natürliche Zahl N (im Dezimalsystem) wird durch folgende Summe dargestellt: </text:p></table:table-cell></table:table-row></table:table></draw:text-box></draw:frame></text:p>
      <text:p text:style-name="Text_20_body"><text:span text:style-name="Strong_20_Emphasis">Beispiel 11</text:span></text:p>
      <text:p text:style-name="Text_20_body">Schauen wir uns nun die Umkehrung an. Um die Zahl 6 ins 6er- (Hex-) System umzuwandeln,
dividieren wir die Zahl fortgesetzt durch die Basis 6. Die Reste von unten nach oben gelesen ergeben die gesuchte Zahl im  6er- (Hex-) System.</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7_1"/><table:table-row><table:table-cell office:value-type="string" table:style-name="tablecell"><text:p text:style-name="tablealignleft">Gegeben sei ein <text:span text:style-name="Strong_20_Emphasis">Stellenwertsystem</text:span> mit der Basis R und der Menge seiner Ziffern d. Eine natürliche Zahl N (im Dezimalsystem) kann man auf folgende Weise in das gegebene Stellenwertsystem umwandeln:</text:p><text:p text:style-name="Text_20_body">1. Dividiere N durch die Basis R</text:p><text:p text:style-name="Text_20_body">2. Nummerierter ListenpunktMache das Ergebnis zum neuen N und wiederhole Schritt 1 solange N ungleich 0 ist.</text:p><text:p text:style-name="Text_20_body">3. Nummerierter ListenpunktDie sich ergebenden Reste „von unten nach oben gelesen“ ergeben die gesuchte Zahl im entsprechenden Stellenwertsystem.</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4:00</meta:creation-date>
    <dc:creator>Generated</dc:creator>
    <dc:date>2026-06-26T07::04:00</dc:date>
    <dc:language>en-US</dc:language>
    <meta:editing-cycles>1</meta:editing-cycles>
    <meta:editing-duration>PT0S</meta:editing-duration>
    <dc:title>neuerlehrplan:gk:zahlsysteme</dc:title>
  </office:meta>
</office:document-meta>
</file>