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urwissenschaftliches_profil"/><text:bookmark-start text:name="__RefHeading___schulspezifisches_naturwissenschaftliches_profil_1"/><text:bookmark-start text:name="schulspezifisches_naturwissenschaftliches_profil"/>Schulspezifisches naturwissenschaftliches Profil<text:bookmark-end text:name="__RefHeading___schulspezifisches_naturwissenschaftliches_profil_1"/><text:bookmark-end text:name="schulspezifisches_naturwissenschaftliches_prof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17::17:05</meta:creation-date>
    <dc:creator>Generated</dc:creator>
    <dc:date>2026-04-25T17::17:05</dc:date>
    <dc:language>en-US</dc:language>
    <meta:editing-cycles>1</meta:editing-cycles>
    <meta:editing-duration>PT0S</meta:editing-duration>
    <dc:title>naturwissenschaftliches_profil</dc:title>
  </office:meta>
</office:document-meta>
</file>