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e:sidebar"/><text:bookmark-start text:name="__RefHeading___mathematik_1"/><text:bookmark-start text:name="mathematik"/>Mathematik<text:bookmark-end text:name="__RefHeading___mathematik_1"/><text:bookmark-end text:name="mathematik"/></text:h>
      <text:h text:style-name="Heading_20_2" text:outline-level="2"><text:bookmark-start text:name="__RefHeading___mathematik_sekundarstufe_2_2"/><text:bookmark-start text:name="mathematik_sekundarstufe_2"/>Mathematik Sekundarstufe 2<text:bookmark-end text:name="__RefHeading___mathematik_sekundarstufe_2_2"/><text:bookmark-end text:name="mathematik_sekundarstufe_2"/></text:h>
      <text:list text:style-name="List_20_1" text:continue-numbering="false">
        <text:list-item>
          <text:p text:style-name="LastListParagraph_List_20_1_Content_First"><text:a xlink:type="simple" xlink:href="https://herrmix.de/dokuwiki/doku.php?id=mathe:diff:start" text:style-name="Internet_20_link" text:visited-style-name="Visited_20_Internet_20_Link">Differentialrechn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:sidebar</dc:title>
  </office:meta>
</office:document-meta>
</file>