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sidebar"/><text:bookmark-start text:name="__RefHeading___mathematik_1"/><text:bookmark-start text:name="mathematik"/>Mathematik<text:bookmark-end text:name="__RefHeading___mathematik_1"/><text:bookmark-end text:name="mathematik"/></text:h>
      <text:h text:style-name="Heading_20_4" text:outline-level="4"><text:bookmark-start text:name="__RefHeading___mathematik_sekundarstufe_2_2"/><text:bookmark-start text:name="mathematik_sekundarstufe_2"/>Mathematik Sekundarstufe 2<text:bookmark-end text:name="__RefHeading___mathematik_sekundarstufe_2_2"/><text:bookmark-end text:name="mathematik_sekundarstufe_2"/></text:h>
      <text:list text:style-name="List_20_1" text:continue-numbering="false">
        <text:list-item>
          <text:p text:style-name="LastListParagraph_List_20_1_Content_First"><text:a xlink:type="simple" xlink:href="https://herrmix.de/dokuwiki/doku.php?id=mathe:diff:start" text:style-name="Internet_20_link" text:visited-style-name="Visited_20_Internet_20_Link">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2:54</meta:creation-date>
    <dc:creator>Generated</dc:creator>
    <dc:date>2026-06-26T05::52:54</dc:date>
    <dc:language>en-US</dc:language>
    <meta:editing-cycles>1</meta:editing-cycles>
    <meta:editing-duration>PT0S</meta:editing-duration>
    <dc:title>mathe:sidebar</dc:title>
  </office:meta>
</office:document-meta>
</file>