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diff:start"/><text:bookmark-start text:name="__RefHeading___differentialrechnung_1"/><text:bookmark-start text:name="differentialrechnung"/>Differentialrechnung<text:bookmark-end text:name="__RefHeading___differentialrechnung_1"/><text:bookmark-end text:name="differentialrechnung"/></text:h>
      <text:p text:style-name="Text_20_body">Bereits in den bisherigen Schuljahren habt ihr eine Menge über Funktionen und ihre Eigenschaften gelernt. In der <text:span text:style-name="Strong_20_Emphasis">Differentialrechnung</text:span> wird nun dieses Wissen vertieft. </text:p>
      <text:p text:style-name="Text_20_body">In der Differentialrechnung geht es vor allem um die Problemstellung, wie stark sich Funktionen ändern. Bei linearen Funktionen lässt sich dass durch ihren <text:span text:style-name="Strong_20_Emphasis">Anstieg</text:span> beschreiben. Dieser Anstiegsbegriff soll nun auf alle Funktionen verallgemeinert werden. Dabei spielt der Begriff <text:span text:style-name="Strong_20_Emphasis">Grenzwert</text:span> eine zentrale Rolle. Aus dem neu erworbenen Wissen ergeben sich letztendlich vielfältige Anwendungen.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astListParagraph_List_20_1_Content_First"><text:a xlink:type="simple" xlink:href="https://herrmix.de/dokuwiki/doku.php?id=mathe:diff:funk" text:style-name="Internet_20_link" text:visited-style-name="Visited_20_Internet_20_Link">Wiederholung Funkt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e:diff:start</dc:title>
  </office:meta>
</office:document-meta>
</file>