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start"/><text:bookmark-start text:name="__RefHeading___webprogrammierung_1"/><text:bookmark-start text:name="webprogrammierung"/>Webprogrammierung<text:bookmark-end text:name="__RefHeading___webprogrammierung_1"/><text:bookmark-end text:name="webprogrammierung"/></text:h>
      <text:p text:style-name="Text_20_body">HTML (Hypertext Markup Language) ist eine Seitenbeschreibungssprache zur Darstellung von Inhalten im Internet. Sie wurde wurde 1989 von Tim Berners-Lee am Schweizer Kernforschungszentrum CERN in Genf entwickelt. </text:p>
      <text:p text:style-name="Text_20_body"><text:a xlink:type="simple" xlink:href="https://www.youtube.com/watch?v=GUrDI6OkJfU" text:style-name="Internet_20_link" text:visited-style-name="Visited_20_Internet_20_Link">https://www.youtube.com/watch?v=GUrDI6OkJfU</text:a></text:p>
      <text:p text:style-name="Text_20_body">Hier ist die allererste Webseite überhaupt: <text:a xlink:type="simple" xlink:href="https://info.cern.ch/" text:style-name="Internet_20_link" text:visited-style-name="Visited_20_Internet_20_Link">https://info.cern.ch/</text:a></text:p>
      <text:p text:style-name="Text_20_body">HTML-Dateien sind einfache Textdateien in denen durch spezielle Formatierungsbefehle (Tags) das Aussehen und die Funktionalität des Dokuments (z.B. Hyperlinks) bestimmt wird. Heute bestimmt das <text:a xlink:type="simple" xlink:href="https://www.w3.org" text:style-name="Internet_20_link" text:visited-style-name="Visited_20_Internet_20_Link">W3C</text:a>, dessen Chef Tim Berners-Lee ist, den aktuellen Standard von HTML. Seit einigen Jahren kommt die aktuelle Version HTML5 zum Einsatz.</text:p>
      <text:p text:style-name="Text_20_body">HTML-Seiten kann man mit einem einfachen Editor erstellen, indem man die Formatierungsbefehle und Inhalte aufschreibt. Wenn man diese Textdatei dann im Webbrowser öffnet, werden diese Formatierungsbefehle dann interpretiert.</text:p>
      <text:p text:style-name="Text_20_body">In diesem Wiki werden die wesentlichsten Punkte zur Webprogrammierung dargestellt, so dass der Einstieg gelingt. Für eine ausführlichere Behandlung des Themas verweise ich auf die Links am Ende der Seite.</text:p>
      <text:h text:style-name="Heading_20_2" text:outline-level="2"><text:bookmark-start text:name="__RefHeading___html_2"/><text:bookmark-start text:name="html"/>HTML<text:bookmark-end text:name="__RefHeading___html_2"/><text:bookmark-end text:name="html"/></text:h>
      <text:list text:style-name="List_20_1" text:continue-numbering="false">
        <text:list-item>
          <text:p text:style-name="List_20_1_Content_First"> <text:a xlink:type="simple" xlink:href="https://herrmix.de/dokuwiki/doku.php?id=html:werkzeuge" text:style-name="Internet_20_link" text:visited-style-name="Visited_20_Internet_20_Link">Werkzeuge zur HTML-Programmierung</text:a></text:p>
        </text:list-item>
        <text:list-item>
          <text:p text:style-name="List_20_1_Content"> <text:a xlink:type="simple" xlink:href="https://herrmix.de/dokuwiki/doku.php?id=html:grundgeruest" text:style-name="Internet_20_link" text:visited-style-name="Visited_20_Internet_20_Link">Das Grundgerüst einer HTML-Datei - Unsere erste Webseite</text:a></text:p>
        </text:list-item>
        <text:list-item>
          <text:p text:style-name="List_20_1_Content"> <text:a xlink:type="simple" xlink:href="https://herrmix.de/dokuwiki/doku.php?id=html:formatierungen" text:style-name="Internet_20_link" text:visited-style-name="Visited_20_Internet_20_Link">Einfache Formatierungen</text:a></text:p>
        </text:list-item>
        <text:list-item>
          <text:p text:style-name="List_20_1_Content"> <text:a xlink:type="simple" xlink:href="https://herrmix.de/dokuwiki/doku.php?id=html:listen" text:style-name="Internet_20_link" text:visited-style-name="Visited_20_Internet_20_Link">Listen</text:a></text:p>
        </text:list-item>
        <text:list-item>
          <text:p text:style-name="List_20_1_Content"> <text:a xlink:type="simple" xlink:href="https://herrmix.de/dokuwiki/doku.php?id=html:tabellen" text:style-name="Internet_20_link" text:visited-style-name="Visited_20_Internet_20_Link">Tabellen</text:a></text:p>
        </text:list-item>
        <text:list-item>
          <text:p text:style-name="List_20_1_Content"> <text:a xlink:type="simple" xlink:href="https://herrmix.de/dokuwiki/doku.php?id=html:hyperlinks" text:style-name="Internet_20_link" text:visited-style-name="Visited_20_Internet_20_Link">Hyperlinks</text:a></text:p>
        </text:list-item>
        <text:list-item>
          <text:p text:style-name="List_20_1_Content"> <text:a xlink:type="simple" xlink:href="https://herrmix.de/dokuwiki/doku.php?id=html:bilder" text:style-name="Internet_20_link" text:visited-style-name="Visited_20_Internet_20_Link">Einbinden von Bildern - Imagemaps</text:a></text:p>
        </text:list-item>
        <text:list-item>
          <text:p text:style-name="List_20_1_Content_Last"> <text:a xlink:type="simple" xlink:href="https://herrmix.de/dokuwiki/doku.php?id=html:formulare" text:style-name="Internet_20_link" text:visited-style-name="Visited_20_Internet_20_Link">Webformulare</text:a></text:p>
        </text:list-item>
      </text:list>
      <text:h text:style-name="Heading_20_2" text:outline-level="2"><text:bookmark-start text:name="__RefHeading___css_3"/><text:bookmark-start text:name="css"/>CSS<text:bookmark-end text:name="__RefHeading___css_3"/><text:bookmark-end text:name="css"/></text:h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wiki.selfhtml.org" text:style-name="Internet_20_link" text:visited-style-name="Visited_20_Internet_20_Link"> Selfhtml</text:a></text:p>
        </text:list-item>
        <text:list-item>
          <text:p text:style-name="List_20_1_Content"> <text:a xlink:type="simple" xlink:href="https://apps.zum.de/apps/die-geschichte-des-internets" text:style-name="Internet_20_link" text:visited-style-name="Visited_20_Internet_20_Link"> Geschichte des Internets</text:a></text:p>
        </text:list-item>
        <text:list-item>
          <text:p text:style-name="List_20_1_Content"> <text:a xlink:type="simple" xlink:href="https://www.programiz.com/html/online-compiler/" text:style-name="Internet_20_link" text:visited-style-name="Visited_20_Internet_20_Link"> HTML online Editor </text:a></text:p>
        </text:list-item>
        <text:list-item>
          <text:p text:style-name="List_20_1_Content"> <text:a xlink:type="simple" xlink:href="https://lehrerfortbildung-bw.de/st_digital/medienwerkstatt/internet/freemedia/" text:style-name="Internet_20_link" text:visited-style-name="Visited_20_Internet_20_Link"> Freie Inhalte im Netz</text:a></text:p>
        </text:list-item>
        <text:list-item>
          <text:p text:style-name="List_20_1_Content_Last"> <text:a xlink:type="simple" xlink:href="https://www.youtube.com/watch?v=VT76vvKa7DQ" text:style-name="Internet_20_link" text:visited-style-name="Visited_20_Internet_20_Link"> Code along - Hochschule Mitwei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27:22</meta:creation-date>
    <dc:creator>Generated</dc:creator>
    <dc:date>2026-07-16T01::27:22</dc:date>
    <dc:language>en-US</dc:language>
    <meta:editing-cycles>1</meta:editing-cycles>
    <meta:editing-duration>PT0S</meta:editing-duration>
    <dc:title>html:start</dc:title>
  </office:meta>
</office:document-meta>
</file>