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ml:sidebar"/><text:bookmark-start text:name="__RefHeading___webprogrammierung_1"/><text:bookmark-start text:name="webprogrammierung"/>Webprogrammierung<text:bookmark-end text:name="__RefHeading___webprogrammierung_1"/><text:bookmark-end text:name="webprogrammierung"/></text:h>
      <text:h text:style-name="Heading_20_4" text:outline-level="4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s://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"> <text:a xlink:type="simple" xlink:href="https://herrmix.de/dokuwiki/doku.php?id=html:grundgeruest" text:style-name="Internet_20_link" text:visited-style-name="Visited_20_Internet_20_Link">Das Grundgerüst einer HTML-Datei - Unsere erste Webseite</text:a></text:p>
        </text:list-item>
        <text:list-item>
          <text:p text:style-name="List_20_1_Content"> <text:a xlink:type="simple" xlink:href="https://herrmix.de/dokuwiki/doku.php?id=html:formatierungen" text:style-name="Internet_20_link" text:visited-style-name="Visited_20_Internet_20_Link">Einfache Formatierungen</text:a></text:p>
        </text:list-item>
        <text:list-item>
          <text:p text:style-name="List_20_1_Content"> <text:a xlink:type="simple" xlink:href="https://herrmix.de/dokuwiki/doku.php?id=html:listen" text:style-name="Internet_20_link" text:visited-style-name="Visited_20_Internet_20_Link">Listen</text:a></text:p>
        </text:list-item>
        <text:list-item>
          <text:p text:style-name="List_20_1_Content"> <text:a xlink:type="simple" xlink:href="https://herrmix.de/dokuwiki/doku.php?id=html:tabellen" text:style-name="Internet_20_link" text:visited-style-name="Visited_20_Internet_20_Link">Tabellen</text:a></text:p>
        </text:list-item>
        <text:list-item>
          <text:p text:style-name="List_20_1_Content"> <text:a xlink:type="simple" xlink:href="https://herrmix.de/dokuwiki/doku.php?id=html:hyperlinks" text:style-name="Internet_20_link" text:visited-style-name="Visited_20_Internet_20_Link">Hyperlinks</text:a></text:p>
        </text:list-item>
        <text:list-item>
          <text:p text:style-name="List_20_1_Content"> <text:a xlink:type="simple" xlink:href="https://herrmix.de/dokuwiki/doku.php?id=html:bilder" text:style-name="Internet_20_link" text:visited-style-name="Visited_20_Internet_20_Link">Einbinden von Bildern - Imagemaps</text:a></text:p>
        </text:list-item>
        <text:list-item>
          <text:p text:style-name="List_20_1_Content_Last"> <text:a xlink:type="simple" xlink:href="https://herrmix.de/dokuwiki/doku.php?id=html:formulare" text:style-name="Internet_20_link" text:visited-style-name="Visited_20_Internet_20_Link">Webformul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1:26</meta:creation-date>
    <dc:creator>Generated</dc:creator>
    <dc:date>2026-06-26T05::51:26</dc:date>
    <dc:language>en-US</dc:language>
    <meta:editing-cycles>1</meta:editing-cycles>
    <meta:editing-duration>PT0S</meta:editing-duration>
    <dc:title>html:sidebar</dc:title>
  </office:meta>
</office:document-meta>
</file>