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tml:loesungen:tabellen"/><text:bookmark-start text:name="__RefHeading___tabellen_loesungen_1"/><text:bookmark-start text:name="tabellen_loesungen"/>Tabellen (Lösungen)<text:bookmark-end text:name="__RefHeading___tabellen_loesungen_1"/><text:bookmark-end text:name="tabellen_loesungen"/></text:h>
      <text:p text:style-name="Text_20_body"><text:span text:style-name="Strong_20_Emphasis">Lösung zur Aufgabe 2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 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de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3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3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Eine formatierte Tabelle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h2.html" text:style-name="Internet_20_link" text:visited-style-name="Visited_20_Internet_20_Link"><text:span text:style-name="highlight_kw2">h2</text:span></text:a>&gt;</text:span>Eine formatierte Tabelle<text:span text:style-name="highlight_sc2">&lt;<text:span text:style-name="highlight_sy0">/</text:span><text:a xlink:type="simple" xlink:href="http://december.com/html/4/element/h2.html" text:style-name="Internet_20_link" text:visited-style-name="Visited_20_Internet_20_Link"><text:span text:style-name="highlight_kw2">h2</text:span></text:a>&gt;</text:span><text:line-break/> <text:line-break/><text:s text:c="4"/><text:span text:style-name="highlight_sc2">&lt;<text:a xlink:type="simple" xlink:href="http://december.com/html/4/element/ol.html" text:style-name="Internet_20_link" text:visited-style-name="Visited_20_Internet_20_Link"><text:span text:style-name="highlight_kw2">ol</text:span></text:a>&gt;</text:span><text:line-break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Breite der Tabellenlinie: 1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line-break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Breite der Tablle 80% der Seite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 <text:line-break/><text:tab/><text:tab/><text:span text:style-name="highlight_sc2">&lt;<text:a xlink:type="simple" xlink:href="http://december.com/html/4/element/li.html" text:style-name="Internet_20_link" text:visited-style-name="Visited_20_Internet_20_Link"><text:span text:style-name="highlight_kw2">li</text:span></text:a>&gt;</text:span>Tabelle ist zentriert ausgerichtet<text:span text:style-name="highlight_sc2">&lt;<text:span text:style-name="highlight_sy0">/</text:span><text:a xlink:type="simple" xlink:href="http://december.com/html/4/element/li.html" text:style-name="Internet_20_link" text:visited-style-name="Visited_20_Internet_20_Link"><text:span text:style-name="highlight_kw2">li</text:span></text:a>&gt;</text:span><text:s text:c="3"/><text:line-break/><text:s text:c="4"/><text:span text:style-name="highlight_sc2">&lt;<text:span text:style-name="highlight_sy0">/</text:span><text:a xlink:type="simple" xlink:href="http://december.com/html/4/element/ol.html" text:style-name="Internet_20_link" text:visited-style-name="Visited_20_Internet_20_Link"><text:span text:style-name="highlight_kw2">ol</text:span></text:a>&gt;</text:span><text:line-break/> <text:line-break/><text:s text:c="4"/><text:span text:style-name="highlight_sc2">&lt;<text:a xlink:type="simple" xlink:href="http://december.com/html/4/element/table.html" text:style-name="Internet_20_link" text:visited-style-name="Visited_20_Internet_20_Link"><text:span text:style-name="highlight_kw2">table</text:span></text:a> <text:span text:style-name="highlight_kw3">align</text:span><text:span text:style-name="highlight_sy0">=</text:span><text:span text:style-name="highlight_st0">"center"</text:span> <text:span text:style-name="highlight_kw3">border</text:span><text:span text:style-name="highlight_sy0">=</text:span><text:span text:style-name="highlight_st0">"1"</text:span> <text:span text:style-name="highlight_kw3">width</text:span><text:span text:style-name="highlight_sy0">=</text:span><text:span text:style-name="highlight_st0">"80%"</text:span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 <text:span text:style-name="highlight_kw3">align</text:span><text:span text:style-name="highlight_sy0">=</text:span><text:span text:style-name="highlight_st0">"left"</text:span>&gt;</text:span>1. Kopfzelle links ausgerichtet 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8"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 <text:span text:style-name="highlight_kw3">align</text:span><text:span text:style-name="highlight_sy0">=</text:span><text:span text:style-name="highlight_st0">"center"</text:span>&gt;</text:span>2. Kopfzelle zentriert ausgerichtet 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8"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 <text:span text:style-name="highlight_kw3">align</text:span><text:span text:style-name="highlight_sy0">=</text:span><text:span text:style-name="highlight_st0">"center"</text:span>&gt;</text:span>3. Kopfzelle zentriert ausgerichtet 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</text:span><text:line-break/><text:s text:c="8"/><text:tab/><text:span text:style-name="highlight_sc2">&lt;<text:a xlink:type="simple" xlink:href="http://december.com/html/4/element/th.html" text:style-name="Internet_20_link" text:visited-style-name="Visited_20_Internet_20_Link"><text:span text:style-name="highlight_kw2">th</text:span></text:a> <text:span text:style-name="highlight_kw3">align</text:span><text:span text:style-name="highlight_sy0">=</text:span><text:span text:style-name="highlight_st0">"right"</text:span>&gt;</text:span>4. Kopfzelle rechts ausgerichtet <text:span text:style-name="highlight_sc2">&lt;<text:span text:style-name="highlight_sy0">/</text:span><text:a xlink:type="simple" xlink:href="http://december.com/html/4/element/th.html" text:style-name="Internet_20_link" text:visited-style-name="Visited_20_Internet_20_Link"><text:span text:style-name="highlight_kw2">th</text:span></text:a>&gt;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tab/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left"</text:span> <text:span text:style-name="highlight_kw3">valign</text:span><text:span text:style-name="highlight_sy0">=</text:span><text:span text:style-name="highlight_st0">"top"</text:span> <text:span text:style-name="highlight_kw3">width</text:span><text:span text:style-name="highlight_sy0">=</text:span><text:span text:style-name="highlight_st0">"30%"</text:span> <text:span text:style-name="highlight_kw3">height</text:span><text:span text:style-name="highlight_sy0">=</text:span><text:span text:style-name="highlight_st0">"100"</text:span>&gt;</text:span>Zelle, oben links, H<text:span text:style-name="highlight_sc1">&amp;ouml;</text:span>he 100 Pixel, Breite 30% der Tab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tab/><text:line-break/><text:s text:c="6"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center"</text:span> <text:span text:style-name="highlight_kw3">valign</text:span><text:span text:style-name="highlight_sy0">=</text:span><text:span text:style-name="highlight_st0">"top"</text:span> <text:span text:style-name="highlight_kw3">width</text:span><text:span text:style-name="highlight_sy0">=</text:span><text:span text:style-name="highlight_st0">"20%"</text:span>&gt;</text:span>Zelle, oben zentriert, Breite 20% der Tab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right"</text:span> <text:span text:style-name="highlight_kw3">valign</text:span><text:span text:style-name="highlight_sy0">=</text:span><text:span text:style-name="highlight_st0">"top"</text:span> <text:span text:style-name="highlight_kw3">width</text:span><text:span text:style-name="highlight_sy0">=</text:span><text:span text:style-name="highlight_st0">"30%"</text:span>&gt;</text:span>Zelle, oben rechts, Breite 30% der Tab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rowspan</text:span><text:span text:style-name="highlight_sy0">=</text:span><text:span text:style-name="highlight_st0">"3"</text:span> <text:span text:style-name="highlight_kw3">align</text:span><text:span text:style-name="highlight_sy0">=</text:span><text:span text:style-name="highlight_st0">"center"</text:span> <text:span text:style-name="highlight_kw3">valign</text:span><text:span text:style-name="highlight_sy0">=</text:span><text:span text:style-name="highlight_st0">"top"</text:span>&gt;</text:span>Zelle über 3 Zeilen 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left"</text:span> <text:span text:style-name="highlight_kw3">valign</text:span><text:span text:style-name="highlight_sy0">=</text:span><text:span text:style-name="highlight_st0">"middle"</text:span> <text:span text:style-name="highlight_kw3">height</text:span><text:span text:style-name="highlight_sy0">=</text:span><text:span text:style-name="highlight_st0">"150"</text:span>&gt;</text:span>Zelle, mitte links, Höhe 150 Pixel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 text:c="8"/><text:tab/><text:tab/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center"</text:span> <text:span text:style-name="highlight_kw3">valign</text:span><text:span text:style-name="highlight_sy0">=</text:span><text:span text:style-name="highlight_st0">"middle"</text:span> &gt;</text:span>Zelle, mitte zentriert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right"</text:span> <text:span text:style-name="highlight_kw3">valign</text:span><text:span text:style-name="highlight_sy0">=</text:span><text:span text:style-name="highlight_st0">"middle"</text:span> &gt;</text:span>Zelle, mitte rechts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left"</text:span> <text:span text:style-name="highlight_kw3">valign</text:span><text:span text:style-name="highlight_sy0">=</text:span><text:span text:style-name="highlight_st0">"bottom"</text:span> <text:span text:style-name="highlight_kw3">height</text:span><text:span text:style-name="highlight_sy0">=</text:span><text:span text:style-name="highlight_st0">"100"</text:span>&gt;</text:span>Zelle, unten links, Höhe 100 Pixel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 text:c="8"/><text:tab/><text:tab/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center"</text:span> <text:span text:style-name="highlight_kw3">valign</text:span><text:span text:style-name="highlight_sy0">=</text:span><text:span text:style-name="highlight_st0">"bottom"</text:span> &gt;</text:span>Zelle, unten zentriert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right"</text:span> <text:span text:style-name="highlight_kw3">valign</text:span><text:span text:style-name="highlight_sy0">=</text:span><text:span text:style-name="highlight_st0">"bottom"</text:span> &gt;</text:span>Zelle, unten rechts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8"/><text:span text:style-name="highlight_sc2">&lt;<text:a xlink:type="simple" xlink:href="http://december.com/html/4/element/tr.html" text:style-name="Internet_20_link" text:visited-style-name="Visited_20_Internet_20_Link"><text:span text:style-name="highlight_kw2">tr</text:span></text:a>&gt;</text:span><text:line-break/><text:tab/><text:tab/><text:span text:style-name="highlight_sc2">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colspan</text:span><text:span text:style-name="highlight_sy0">=</text:span><text:span text:style-name="highlight_st0">"3"</text:span> &gt;</text:span>Zelle über 3 Spalten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&lt;<text:a xlink:type="simple" xlink:href="http://december.com/html/4/element/td.html" text:style-name="Internet_20_link" text:visited-style-name="Visited_20_Internet_20_Link"><text:span text:style-name="highlight_kw2">td</text:span></text:a> <text:span text:style-name="highlight_kw3">align</text:span><text:span text:style-name="highlight_sy0">=</text:span><text:span text:style-name="highlight_st0">"center"</text:span>&gt;</text:span>letzte Zelle<text:span text:style-name="highlight_sc2">&lt;<text:span text:style-name="highlight_sy0">/</text:span><text:a xlink:type="simple" xlink:href="http://december.com/html/4/element/td.html" text:style-name="Internet_20_link" text:visited-style-name="Visited_20_Internet_20_Link"><text:span text:style-name="highlight_kw2">td</text:span></text:a>&gt;</text:span><text:s text:c="8"/><text:line-break/><text:s text:c="8"/><text:span text:style-name="highlight_sc2">&lt;<text:span text:style-name="highlight_sy0">/</text:span><text:a xlink:type="simple" xlink:href="http://december.com/html/4/element/tr.html" text:style-name="Internet_20_link" text:visited-style-name="Visited_20_Internet_20_Link"><text:span text:style-name="highlight_kw2">tr</text:span></text:a>&gt;</text:span><text:line-break/><text:s text:c="4"/><text:span text:style-name="highlight_sc2">&lt;<text:span text:style-name="highlight_sy0">/</text:span><text:a xlink:type="simple" xlink:href="http://december.com/html/4/element/table.html" text:style-name="Internet_20_link" text:visited-style-name="Visited_20_Internet_20_Link"><text:span text:style-name="highlight_kw2">table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7::30:33</meta:creation-date>
    <dc:creator>Generated</dc:creator>
    <dc:date>2026-04-17T17::30:33</dc:date>
    <dc:language>en-US</dc:language>
    <meta:editing-cycles>1</meta:editing-cycles>
    <meta:editing-duration>PT0S</meta:editing-duration>
    <dc:title>html:loesungen:tabellen</dc:title>
  </office:meta>
</office:document-meta>
</file>