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:loesungen:hyperlinks"/><text:bookmark-start text:name="__RefHeading___hyperlinks_loesungen_1"/><text:bookmark-start text:name="hyperlinks_loesungen"/>Hyperlinks (Lösungen)<text:bookmark-end text:name="__RefHeading___hyperlinks_loesungen_1"/><text:bookmark-end text:name="hyperlinks_loesungen"/></text:h>
      <text:p text:style-name="Text_20_body"><text:span text:style-name="Strong_20_Emphasis">Lösung zu Aufgabe 2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 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de"</text:span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 Linkübung 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 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Linkübung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bisher"</text:span>&gt;</text:span>Zu meinen bisherigen Seiten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lieblingsseiten"</text:span>&gt;</text:span>Zu meinen Lieblingsseiten im Internet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4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4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4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4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4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4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id</text:span><text:span text:style-name="highlight_sy0">=</text:span><text:span text:style-name="highlight_st0">"bisher"</text:span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Meine bisherigen Seiten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first.html"</text:span>&gt;</text:span>Meine erste Seite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format3.html"</text:span>&gt;</text:span>Formatierungen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yperlinks01.html"</text:span>&gt;</text:span>Hyperlinks 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 <text:line-break/><text:s text:c="4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4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4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4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4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4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4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id</text:span><text:span text:style-name="highlight_sy0">=</text:span><text:span text:style-name="highlight_st0">"lieblingsseiten"</text:span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4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Meine Lieblingsseiten im Internet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s://www.ubuntu.com"</text:span>&gt;</text:span>Ubuntu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s://www.debian.org"</text:span>&gt;</text:span>Debian Linux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s://www.herrmix.de/dokuwiki"</text:span>&gt;</text:span>Dokuwiki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s://www.python.org"</text:span>&gt;</text:span>Python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s://wiki.selfhtml.org"</text:span>&gt;</text:span>Selfhtml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tml:loesungen:hyperlinks</dc:title>
  </office:meta>
</office:document-meta>
</file>