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hyperlinks"/><text:bookmark-start text:name="__RefHeading___hyperlinks_1"/><text:bookmark-start text:name="hyperlinks"/>Hyperlinks<text:bookmark-end text:name="__RefHeading___hyperlinks_1"/><text:bookmark-end text:name="hyperlinks"/></text:h>
      <text:p text:style-name="Text_20_body">Ein wesentlicher Inhalt von HTML-Seiten sind <text:span text:style-name="Strong_20_Emphasis">Hyperlinks</text:span>. Mit dem Klick auf einen Hyperlink gelangt man sofort zu einer anderen HTML-Seite oder zu einer Stelle innerhalb derselben HTML-Seite. </text:p>
      <text:p text:style-name="Text_20_body">Für Links benutzt man der Tag <text:span text:style-name="Source_20_Text">&lt;a&gt;&lt;/a&gt;</text:span> (Anchor). Texte die zwischen <text:span text:style-name="Source_20_Text">&lt;a&gt;</text:span> und <text:span text:style-name="Source_20_Text">&lt;/a&gt;</text:span> stehen, werden hervorgehoben und können mit der Maus angeklickt werden, wenn ein Linkziel (Eigenschaft <text:span text:style-name="Source_20_Text">href</text:span>) angegeben ist, ansonsten wird er nicht angezeigt.</text:p>
      <text:p text:style-name="Text_20_body">Wir unterscheiden drei Arten von Links:</text:p>
      <text:list text:style-name="List_20_1" text:continue-numbering="false">
        <text:list-item>
          <text:p text:style-name="List_20_1_Content_First"> <text:span text:style-name="Strong_20_Emphasis">Interne Links</text:span> \\Bei internen Links steht im Anchor-Tag der Zielname hinter dem Zeichen # z.B. <text:span text:style-name="Source_20_Text">&lt;a href=#ziel&gt;</text:span>. </text:p>
        </text:list-item>
        <text:list-item>
          <text:p text:style-name="List_20_1_Content"> <text:span text:style-name="Strong_20_Emphasis">Links auf eine andere HTML-Datei</text:span></text:p>
        </text:list-item>
        <text:list-item>
          <text:p text:style-name="List_20_1_Content_Last"> <text:span text:style-name="Strong_20_Emphasis">Links auf eine Seite im Interne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hyperlinks</dc:title>
  </office:meta>
</office:document-meta>
</file>