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formulare"/><text:bookmark-start text:name="__RefHeading___webformulare_1"/><text:bookmark-start text:name="webformulare"/>Webformulare<text:bookmark-end text:name="__RefHeading___webformulare_1"/><text:bookmark-end text:name="webformulare"/></text:h>
      <text:p text:style-name="Text_20_body">Mit Hilfe von Webformularen kann man Daten zwischen Webseiten und Webskripten Austauschen. Ein Formular wird in den <text:span text:style-name="Source_20_Text">&lt;form&gt; ... &lt;/form&gt;</text:span> eingebettet. Im Attribut <text:span text:style-name="Source_20_Text">action</text:span> wird die Datei/Webseite angegeben, die vom Formular aufgerufen wird. Innerhalb des Formular-Tags werden nun verschiedene Formularelemente (Siehe unten!) eingebettet, in die die zu übertragenden Daten eingegeben werden.</text:p>
      <text:p text:style-name="Text_20_body">Das folgende Beispiel zeigt ein einfaches Webformular, welches den Inhalt des Eingabefeldes an die Google-Suche sendet.</text:p>
      <text:p text:style-name="Text_20_body"><text:span text:style-name="Strong_20_Emphasis">Aufgabe 1</text:span></text:p>
      <text:p text:style-name="Text_20_body">Teste das Beispiel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8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8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Formular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8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http://www.google.de/search"</text:span> 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q"</text:span> <text:span text:style-name="highlight_kw3">type</text:span><text:span text:style-name="highlight_sy0">=</text:span><text:span text:style-name="highlight_st0">"text"</text:span><text:s text:c="2"/><text:span text:style-name="highlight_sy0">/</text:span>&gt;</text:span><text:line-break/><text:s text:c="1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Google Suche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Im folgenden wird die Funktionsweise von Formularen kurz beschrieben. Eine ausführlichere Darstellung findet man hier: <text:a xlink:type="simple" xlink:href="https://wiki.selfhtml.org/wiki/HTML/Tutorials/Formulare/" text:style-name="Internet_20_link" text:visited-style-name="Visited_20_Internet_20_Link">https://wiki.selfhtml.org/wiki/HTML/Tutorials/Formulare/</text:a>.</text:p>
      <text:h text:style-name="Heading_20_2" text:outline-level="2"><text:bookmark-start text:name="__RefHeading___datenuebertragung_2"/><text:bookmark-start text:name="datenuebertragung"/>Datenübertragung<text:bookmark-end text:name="__RefHeading___datenuebertragung_2"/><text:bookmark-end text:name="datenuebertragung"/></text:h>
      <text:p text:style-name="Text_20_body">Die zu übertragenden Daten werden in Eingabeelemente (<text:span text:style-name="Source_20_Text">input</text:span>) eingetragen bzw. sind vordefiniert. Damit die Daten von der aufgerufenen Webseite erkannt werden, benötigt jedes Eingabeelement einen Namen (<text:span text:style-name="Source_20_Text">name</text:span>) und einen Wert/Inhalt (<text:span text:style-name="Source_20_Text">value</text:span>). Die Angabe <text:span text:style-name="Source_20_Text">value</text:span> ist nur notwendig, wenn nichts eingegeben werden kann.</text:p>
      <text:p text:style-name="Text_20_body">Bei der Datenübertragung unterscheidet man zwei unterschiedliche Methoden (<text:span text:style-name="Source_20_Text">method</text:span>): POST und GET. Bei GET erscheinen die zu übertragenden Daten in der URL, bei POST werden sie verschlüsselt geschickt. Voreingestellt ist die Methode GET. </text:p>
      <text:p text:style-name="Text_20_body">Die Datenübertragung kann durch verschiedene Aktionen ausgelöst werden z.B. durch das Klicken auf einen Button oder das Betätigen der &lt;ENTER&gt;-Taste in einem Eingabefeld </text:p>
      <text:h text:style-name="Heading_20_2" text:outline-level="2"><text:bookmark-start text:name="__RefHeading___eingabeelemente_3"/><text:bookmark-start text:name="eingabeelemente"/>Eingabeelemente<text:bookmark-end text:name="__RefHeading___eingabeelemente_3"/><text:bookmark-end text:name="eingabeelemente"/></text:h>
      <text:p text:style-name="Text_20_body">Eingabeelemente in Formularen werden mit dem <text:span text:style-name="Source_20_Text">&lt;input&gt;</text:span>-Tag realisiert. Eine vollständige Auflistung aller Elemente findet man hier: <text:a xlink:type="simple" xlink:href="https://wiki.selfhtml.org/wiki/HTML/Tutorials/Formulare/input" text:style-name="Internet_20_link" text:visited-style-name="Visited_20_Internet_20_Link">https://wiki.selfhtml.org/wiki/HTML/Tutorials/Formulare/input</text:a> .</text:p>
      <text:p text:style-name="Text_20_body">Im folgenden Beispiel werden einige <text:span text:style-name="Source_20_Text">&lt;input&gt;</text:span>-Elemente demonstrier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8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8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Formular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8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12"/>Name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size</text:span><text:span text:style-name="highlight_sy0">=</text:span><text:span text:style-name="highlight_st0">"10"</text:span> <text:span text:style-name="highlight_kw3">maxlength</text:span><text:span text:style-name="highlight_sy0">=</text:span><text:span text:style-name="highlight_st0">"40"</text:span> <text:span text:style-name="highlight_kw3">name</text:span><text:span text:style-name="highlight_sy0">=</text:span><text:span text:style-name="highlight_st0">"name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12"/>Password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size</text:span><text:span text:style-name="highlight_sy0">=</text:span><text:span text:style-name="highlight_st0">"10"</text:span> <text:span text:style-name="highlight_kw3">maxlength</text:span><text:span text:style-name="highlight_sy0">=</text:span><text:span text:style-name="highlight_st0">"10"</text:span> <text:span text:style-name="highlight_kw3">name</text:span><text:span text:style-name="highlight_sy0">=</text:span><text:span text:style-name="highlight_st0">"password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12"/>Datum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date"</text:span><text:s text:c="2"/><text:span text:style-name="highlight_kw3">name</text:span><text:span text:style-name="highlight_sy0">=</text:span><text:span text:style-name="highlight_st0">"date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12"/>Farbe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olor"</text:span><text:s text:c="2"/><text:span text:style-name="highlight_kw3">name</text:span><text:span text:style-name="highlight_sy0">=</text:span><text:span text:style-name="highlight_st0">"color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s text:c="5"/><text:line-break/><text:s text:c="8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auswahlelemente_4"/><text:bookmark-start text:name="auswahlelemente"/>Auswahlelemente<text:bookmark-end text:name="__RefHeading___auswahlelemente_4"/><text:bookmark-end text:name="auswahlelemente"/></text:h>
      <text:h text:style-name="Heading_20_2" text:outline-level="2"><text:bookmark-start text:name="__RefHeading___buttons_5"/><text:bookmark-start text:name="buttons"/>Buttons<text:bookmark-end text:name="__RefHeading___buttons_5"/><text:bookmark-end text:name="butt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0::38:20</meta:creation-date>
    <dc:creator>Generated</dc:creator>
    <dc:date>2026-04-24T10::38:20</dc:date>
    <dc:language>en-US</dc:language>
    <meta:editing-cycles>1</meta:editing-cycles>
    <meta:editing-duration>PT0S</meta:editing-duration>
    <dc:title>html:formulare</dc:title>
  </office:meta>
</office:document-meta>
</file>