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bilder"/><text:bookmark-start text:name="__RefHeading___einbinden_von_bildern_-_imagemaps_1"/><text:bookmark-start text:name="einbinden_von_bildern_-_imagemaps"/>Einbinden von Bildern - Imagemaps<text:bookmark-end text:name="__RefHeading___einbinden_von_bildern_-_imagemaps_1"/><text:bookmark-end text:name="einbinden_von_bildern_-_imagemaps"/></text:h>
      <text:p text:style-name="Text_20_body">Natürlich können in HTML-Seiten auch Bilder eingebunden werden. Dazu verwendet man den <text:span text:style-name="Source_20_Text">&lt;img&gt;</text:span>-Tag. Innerhalb des <text:span text:style-name="Source_20_Text">&lt;img&gt;</text:span>-Tags wird mit dem Attribut <text:span text:style-name="Source_20_Text">&lt;src&gt;</text:span> die Bildqelle angegeben. Erlaubt sind die Dateiformate .jpg, .gif und png.</text:p>
      <text:p text:style-name="Text_20_body">Neben <text:span text:style-name="Source_20_Text">src</text:span> gibt es für den <text:span text:style-name="Source_20_Text">&lt;img&gt;</text:span>-Tag noch weitere Attribu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ttribut </text:p>
          </table:table-cell>
          <table:table-cell office:value-type="string" table:style-name="tableheader">
            <text:p text:style-name="Table_20_Heading"> Wirkung</text:p>
          </table:table-cell>
        </table:table-row>
        <table:table-row>
          <table:table-cell office:value-type="string" table:style-name="tablecell">
            <text:p text:style-name="tablealignleft"> <text:span text:style-name="Source_20_Text">width='b'</text:span> </text:p>
          </table:table-cell>
          <table:table-cell office:value-type="string" table:style-name="tablecell">
            <text:p text:style-name="tablealignleft"> Bild in der Breite b darstellen, b kann dabei in Prozent und in Pixeln angegeben werden, Wenn nur die Breite angegeben wird, wird die Höhe entsprechend skaliert.</text:p>
          </table:table-cell>
        </table:table-row>
        <table:table-row>
          <table:table-cell office:value-type="string" table:style-name="tablecell">
            <text:p text:style-name="tablealignleft"> <text:span text:style-name="Source_20_Text">height='h'</text:span> </text:p>
          </table:table-cell>
          <table:table-cell office:value-type="string" table:style-name="tablecell">
            <text:p text:style-name="tablealignleft"> Bild in der Höhe h darstellen, h kann dabei in Prozent und in Pixeln angegeben werden, Wenn nur die Höhe angegeben wird, wird die Breite entsprechend skaliert. </text:p>
          </table:table-cell>
        </table:table-row>
        <table:table-row>
          <table:table-cell office:value-type="string" table:style-name="tablecell">
            <text:p text:style-name="tablealignleft"> <text:span text:style-name="Source_20_Text">align</text:span> </text:p>
          </table:table-cell>
          <table:table-cell office:value-type="string" table:style-name="tablecell">
            <text:p text:style-name="tablealignleft"> horizontale Ausrichtung: left, center, right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ign</text:span> </text:p>
          </table:table-cell>
          <table:table-cell office:value-type="string" table:style-name="tablecell">
            <text:p text:style-name="tablealignleft"> vertikale Ausrichtung: top, middle </text:p>
          </table:table-cell>
        </table:table-row>
      </table:table>
      <text:p text:style-name="Text_20_body">Die Verwendung wird in der folgenden Quelltext demonstriert:</text:p>
      <text:p text:style-name="Text_20_body"><text:span text:style-name="Strong_20_Emphasis">Beispiel 1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Bilder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Hier ist ein Beispielbild: <text:span text:style-name="highlight_sc2">&lt;<text:a xlink:type="simple" xlink:href="http://december.com/html/4/element/img.html" text:style-name="Internet_20_link" text:visited-style-name="Visited_20_Internet_20_Link"><text:span text:style-name="highlight_kw2">img</text:span></text:a><text:s text:c="2"/><text:span text:style-name="highlight_kw3">width</text:span><text:span text:style-name="highlight_sy0">=</text:span><text:span text:style-name="highlight_st0">'200'</text:span> <text:span text:style-name="highlight_kw3">src</text:span><text:span text:style-name="highlight_sy0">=</text:span><text:span text:style-name="highlight_st0">'tux.png'</text:span>&gt;</text:span> ,welches sich mitten im Text befindet. 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Bilder können auch als Links benutzt werden. Dazu schreibt man den <text:span text:style-name="Source_20_Text">&lt;img&gt;</text:span>-Tag in den <text:span text:style-name="Source_20_Text">&lt;a&gt;</text:span>-Tag hinein.</text:p>
      <text:p text:style-name="Text_20_body"><text:span text:style-name="Strong_20_Emphasis">Beispiel 2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Bilder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Ein Link auf mein liebstes Betriebssystem: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kernel.org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width</text:span><text:span text:style-name="highlight_sy0">=</text:span><text:span text:style-name="highlight_nu0">100</text:span> <text:span text:style-name="highlight_kw3">src</text:span><text:span text:style-name="highlight_sy0">=</text:span><text:span text:style-name="highlight_st0">"tux.png"</text:span>&gt;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Bilder können auch als Links benutzt werden. Dazu schreibt man den <text:span text:style-name="Source_20_Text">&lt;img&gt;</text:span>-Tag in den <text:span text:style-name="Source_20_Text">&lt;a&gt;</text:span>-Tag hinein.</text:p>
      <text:h text:style-name="Heading_20_2" text:outline-level="2"><text:bookmark-start text:name="__RefHeading___imagemaps_2"/><text:bookmark-start text:name="imagemaps"/>Imagemaps<text:bookmark-end text:name="__RefHeading___imagemaps_2"/><text:bookmark-end text:name="imagemaps"/></text:h>
      <text:p text:style-name="Text_20_body">Imagesmaps sind Bilder von denen bestimmte Bereiche als Link verknüpft sind. Die folgende HTML-Datei demonstriert die Wirkungsweise:</text:p>
      <text:p text:style-name="Text_20_body"><text:span text:style-name="Strong_20_Emphasis">Beispiel 3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 text:c="2"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 Bilder 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2"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 &gt;</text:span><text:line-break/><text:s text:c="2"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 <text:span text:style-name="highlight_kw3">align</text:span><text:span text:style-name="highlight_sy0">=</text:span><text:span text:style-name="highlight_st0">"center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width</text:span><text:span text:style-name="highlight_sy0">=</text:span><text:span text:style-name="highlight_st0">"718"</text:span> <text:span text:style-name="highlight_kw3">height</text:span><text:span text:style-name="highlight_sy0">=</text:span><text:span text:style-name="highlight_st0">"539"</text:span> <text:span text:style-name="highlight_kw3">border</text:span><text:span text:style-name="highlight_sy0">=</text:span><text:span text:style-name="highlight_st0">"0"</text:span> <text:span text:style-name="highlight_kw3">usemap</text:span><text:span text:style-name="highlight_sy0">=</text:span><text:span text:style-name="highlight_st0">"#Map"</text:span> <text:span text:style-name="highlight_kw3">src</text:span><text:span text:style-name="highlight_sy0">=</text:span><text:span text:style-name="highlight_st0">"beispielmap.jpg"</text:span>&gt;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4"/><text:span text:style-name="highlight_sc2">&lt;<text:a xlink:type="simple" xlink:href="http://december.com/html/4/element/map.html" text:style-name="Internet_20_link" text:visited-style-name="Visited_20_Internet_20_Link"><text:span text:style-name="highlight_kw2">map</text:span></text:a> <text:span text:style-name="highlight_kw3">name</text:span><text:span text:style-name="highlight_sy0">=</text:span><text:span text:style-name="highlight_st0">"Map"</text:span>&gt;</text:span> <text:line-break/><text:s text:c="6"/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550,430,40"</text:span> <text:span text:style-name="highlight_kw3">href</text:span><text:span text:style-name="highlight_sy0">=</text:span><text:span text:style-name="highlight_st0">"http://www.wikipedia.de"</text:span>&gt;</text:span><text:line-break/><text:s text:c="6"/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333,222,40"</text:span> <text:span text:style-name="highlight_kw3">href</text:span><text:span text:style-name="highlight_sy0">=</text:span><text:span text:style-name="highlight_st0">"http://www.google.de"</text:span>&gt;</text:span><text:line-break/><text:s text:c="6"/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590,90,40"</text:span> <text:span text:style-name="highlight_kw3">href</text:span><text:span text:style-name="highlight_sy0">=</text:span><text:span text:style-name="highlight_st0">"http://www.facebook.de"</text:span>&gt;</text:span><text:line-break/><text:s text:c="6"/><text:span text:style-name="highlight_sc2">&lt;<text:a xlink:type="simple" xlink:href="http://december.com/html/4/element/area.html" text:style-name="Internet_20_link" text:visited-style-name="Visited_20_Internet_20_Link"><text:span text:style-name="highlight_kw2">area</text:span></text:a> <text:span text:style-name="highlight_kw3">shape</text:span><text:span text:style-name="highlight_sy0">=</text:span><text:span text:style-name="highlight_st0">"circle"</text:span> <text:span text:style-name="highlight_kw3">coords</text:span><text:span text:style-name="highlight_sy0">=</text:span><text:span text:style-name="highlight_st0">"135,390,40"</text:span> <text:span text:style-name="highlight_kw3">href</text:span><text:span text:style-name="highlight_sy0">=</text:span><text:span text:style-name="highlight_st0">"http://www.youtube.de"</text:span>&gt;</text:span><text:line-break/><text:s text:c="4"/><text:span text:style-name="highlight_sc2">&lt;<text:span text:style-name="highlight_sy0">/</text:span><text:a xlink:type="simple" xlink:href="http://december.com/html/4/element/map.html" text:style-name="Internet_20_link" text:visited-style-name="Visited_20_Internet_20_Link"><text:span text:style-name="highlight_kw2">map</text:span></text:a>&gt;</text:span><text:line-break/><text:s text:c="2"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Zunächst wird das Bild mit exakter Höhe und Breite dargestellt. Mit dem Attribut <text:span text:style-name="Source_20_Text">usemap="#Map"</text:span> wird das Bild mit der Map verknüpft. Im öffnenden Tag der Map:  <text:span text:style-name="Source_20_Text">&lt;map name="Map"&gt;</text:span> wird der name der Map festgelegt. In der Map werden jetzt die aktiven Bereiche: <text:span text:style-name="Source_20_Text">&lt;area shape="circle" coords="550,430,40" href="http://www.wikipedia.de"&gt;</text:span> definiert. Das Attribut <text:span text:style-name="Source_20_Text">shape</text:span> legt die Art des Bereichs fest: (kreisförmig - circle, rechteckig - rectangle). Mit <text:span text:style-name="Source_20_Text">coords</text:span> werden die Koordinaten des bereichs festgelegt, bei einem Kreis der Mittelpunkt und der Radius. Mit <text:span text:style-name="Source_20_Text">href</text:span> wird das Linkziel festgelegt.</text:p>
      <text:h text:style-name="Heading_20_3" text:outline-level="3"><text:bookmark-start text:name="__RefHeading___erklaervideos_zur_imagemap_3"/><text:bookmark-start text:name="erklaervideos_zur_imagemap"/>Erklärvideos zur Imagemap<text:bookmark-end text:name="__RefHeading___erklaervideos_zur_imagemap_3"/><text:bookmark-end text:name="erklaervideos_zur_imagemap"/></text:h>
      <text:h text:style-name="Heading_20_2" text:outline-level="2"><text:bookmark-start text:name="__RefHeading___aufgaben_4"/><text:bookmark-start text:name="aufgaben"/>Aufgaben<text:bookmark-end text:name="__RefHeading___aufgaben_4"/><text:bookmark-end text:name="aufgaben"/></text:h>
      <text:p text:style-name="Text_20_body"><text:span text:style-name="Strong_20_Emphasis">Aufgabe 1</text:span></text:p>
      <text:p text:style-name="Text_20_body">Teste die Beispiele 1 und 2. Probiere dabei verschiedene Bildattribute aus. (Das Bild tux.png muss im selben Ordner wie die HTML-Datei sein.)</text:p>
      <text:p text:style-name="Text_20_body"><text:a xlink:type="simple" xlink:href="https://herrmix.de/dokuwiki/lib/exe/fetch.php?media=html:tux.png" text:style-name="Internet_20_link" text:visited-style-name="Visited_20_Internet_20_Link">html:tux.png</text:a></text:p>
      <text:p text:style-name="Text_20_body"><text:span text:style-name="Strong_20_Emphasis">Aufgabe 2</text:span></text:p>
      <text:p text:style-name="Text_20_body">Lade dir sich aus dem Internet ein Bild herunter, welches zu deiner Lieblingseite im Internet passt. Erzeuge entsprechend dem Beispiel 2 eine HTML-Seite, in der man über einen Bildlink zu ihrer Lieblingsseite gelangt.</text:p>
      <text:p text:style-name="Text_20_body"><text:span text:style-name="Strong_20_Emphasis">Aufgabe 3</text:span></text:p>
      <text:p text:style-name="Text_20_body">Teste das Beispiel 3 zur Imagemap!</text:p>
      <text:p text:style-name="Text_20_body"><text:a xlink:type="simple" xlink:href="https://herrmix.de/dokuwiki/lib/exe/fetch.php?media=html:beispielmap.jpg" text:style-name="Internet_20_link" text:visited-style-name="Visited_20_Internet_20_Link">html:beispielmap.jpg</text:a></text:p>
      <text:p text:style-name="Text_20_body">Aufgabe 4</text:p>
      <text:p text:style-name="Text_20_body">Erstelle entsprechend dem Erklärvideo eine eigene Imagemap mit mindestens 4 Link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2:11</meta:creation-date>
    <dc:creator>Generated</dc:creator>
    <dc:date>2026-06-26T05::52:11</dc:date>
    <dc:language>en-US</dc:language>
    <meta:editing-cycles>1</meta:editing-cycles>
    <meta:editing-duration>PT0S</meta:editing-duration>
    <dc:title>html:bilder</dc:title>
  </office:meta>
</office:document-meta>
</file>