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tenbanken:relat"/><text:bookmark-start text:name="__RefHeading___relationale_datenmodellierung_1"/><text:bookmark-start text:name="relationale_datenmodellierung"/>Relationale Datenmodellierung<text:bookmark-end text:name="__RefHeading___relationale_datenmodellierung_1"/><text:bookmark-end text:name="relationale_datenmodellierung"/></text:h>
      <text:p text:style-name="Text_20_body">In diesem Abschnitt wird erklärt, wie man die konzeptionelle Ebene einer Datenbank entwirft. Dazu erstellt man zunächst ein ER-Diagramm. Daraus leitet man das relationale Modell (die Tabellen) ab. </text:p>
      <text:h text:style-name="Heading_20_2" text:outline-level="2"><text:bookmark-start text:name="__RefHeading___entity-relationship-modell_er-modell_2"/><text:bookmark-start text:name="entity-relationship-modell_er-modell"/>Entity-Relationship-Modell (ER-Modell)<text:bookmark-end text:name="__RefHeading___entity-relationship-modell_er-modell_2"/><text:bookmark-end text:name="entity-relationship-modell_er-modell"/></text:h>
      <text:p text:style-name="Text_20_body">Bevor wir zu Beispielen für ER-Diagramme kommen, sollen die wichtigsten Begriffe geklärt werden:</text:p>
      <text:list text:style-name="List_20_1" text:continue-numbering="false">
        <text:list-item>
          <text:p text:style-name="List_20_1_Content_First"> <text:span text:style-name="Strong_20_Emphasis">Entität</text:span> (<text:span text:style-name="Strong_20_Emphasis">Entity</text:span>) - eindeutig identifizierbares Datenobjekt</text:p>
        </text:list-item>
        <text:list-item>
          <text:p text:style-name="List_20_1_Content"> <text:span text:style-name="Strong_20_Emphasis">Entitätsmenge</text:span> ( <text:span text:style-name="Strong_20_Emphasis">Entityklasse</text:span>) – Zusammenfassung von Entitäten mit gemeinsamen Eigenschaften</text:p>
        </text:list-item>
        <text:list-item>
          <text:p text:style-name="List_20_1_Content"> <text:span text:style-name="Strong_20_Emphasis">Attribut</text:span> – Eigenschaft der Entitätsmenge</text:p>
        </text:list-item>
        <text:list-item>
          <text:p text:style-name="List_20_1_Content"> <text:span text:style-name="Strong_20_Emphasis">Atributwert</text:span> - konkreter Wert eines Attributs</text:p>
        </text:list-item>
        <text:list-item>
          <text:p text:style-name="List_20_1_Content"> <text:span text:style-name="Strong_20_Emphasis">Primärschlüssel</text:span> – minimale Menge von Attributen zur eindeutigen Identifikation der Entität</text:p>
        </text:list-item>
        <text:list-item>
          <text:p text:style-name="List_20_1_Content_Last"> <text:span text:style-name="Strong_20_Emphasis">Relationship</text:span> – Beziehung zwischen Entitätsmengen</text:p>
        </text:list-item>
      </text:list>
      <text:p text:style-name="Text_20_body">Einige Begriffe im ER-Modell entsprechen Begriffen im objektorientierten Modell. So entspricht eine Entität einem Objekt und eine Entitätsmenge einer Klasse. Die Begriffe Attribut und Attributwert kommen in beiden Modellen v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atenbanken:relat</dc:title>
  </office:meta>
</office:document-meta>
</file>